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1" style:parent-style-name="Standarduser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2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5" style:parent-style-name="Standarduser" style:family="paragraph">
      <style:paragraph-properties fo:text-align="end"/>
    </style:style>
    <style:style style:name="T3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5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46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7" style:parent-style-name="Standarduser" style:family="paragraph">
      <style:paragraph-properties fo:text-align="justify"/>
    </style:style>
    <style:style style:name="T4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0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1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56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9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0" style:parent-style-name="Standarduser" style:family="paragraph">
      <style:paragraph-properties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3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4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0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1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2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4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75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letter-spacing="-0.0013in" fo:font-size="8pt" style:font-size-asian="8pt" style:font-size-complex="8pt"/>
    </style:style>
    <style:style style:name="P80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1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3" style:family="table-column">
      <style:table-column-properties style:column-width="0.2909in" style:use-optimal-column-width="false"/>
    </style:style>
    <style:style style:name="TableColumn84" style:family="table-column">
      <style:table-column-properties style:column-width="2.4055in" style:use-optimal-column-width="false"/>
    </style:style>
    <style:style style:name="TableColumn85" style:family="table-column">
      <style:table-column-properties style:column-width="0.3625in" style:use-optimal-column-width="false"/>
    </style:style>
    <style:style style:name="TableColumn86" style:family="table-column">
      <style:table-column-properties style:column-width="0.3618in" style:use-optimal-column-width="false"/>
    </style:style>
    <style:style style:name="TableColumn87" style:family="table-column">
      <style:table-column-properties style:column-width="0.3611in" style:use-optimal-column-width="false"/>
    </style:style>
    <style:style style:name="TableColumn88" style:family="table-column">
      <style:table-column-properties style:column-width="0.0493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618in" style:use-optimal-column-width="false"/>
    </style:style>
    <style:style style:name="TableColumn91" style:family="table-column">
      <style:table-column-properties style:column-width="0.3625in" style:use-optimal-column-width="false"/>
    </style:style>
    <style:style style:name="TableColumn92" style:family="table-column">
      <style:table-column-properties style:column-width="0.0458in" style:use-optimal-column-width="false"/>
    </style:style>
    <style:style style:name="TableColumn93" style:family="table-column">
      <style:table-column-properties style:column-width="0.3159in" style:use-optimal-column-width="false"/>
    </style:style>
    <style:style style:name="TableColumn94" style:family="table-column">
      <style:table-column-properties style:column-width="0.3611in" style:use-optimal-column-width="false"/>
    </style:style>
    <style:style style:name="TableColumn95" style:family="table-column">
      <style:table-column-properties style:column-width="0.3618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31in" style:use-optimal-column-width="false"/>
    </style:style>
    <style:style style:name="Table82" style:family="table">
      <style:table-properties style:width="6.6777in" fo:margin-left="0.0041in" table:align="lef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style:snap-to-layout-grid="false" fo:margin-left="0in">
        <style:tab-stops/>
      </style:paragraph-properties>
    </style:style>
    <style:style style:name="T10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style:snap-to-layout-grid="false" fo:margin-left="0in">
        <style:tab-stops/>
      </style:paragraph-properties>
    </style:style>
    <style:style style:name="T1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28" style:family="table-row">
      <style:table-row-properties style:min-row-height="0.447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style:snap-to-layout-grid="false" fo:margin-left="0in">
        <style:tab-stops/>
      </style:paragraph-properties>
    </style:style>
    <style:style style:name="T13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6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7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Akapitzlistą" style:family="paragraph">
      <style:paragraph-properties style:snap-to-layout-grid="false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03" style:family="table-row">
      <style:table-row-properties style:min-row-height="0.223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Akapitzlistą" style:family="paragraph">
      <style:paragraph-properties style:snap-to-layout-grid="false"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5" style:parent-style-name="Odwołanieprzypisudolneg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1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1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Akapitzlistą" style:family="paragraph">
      <style:paragraph-properties style:snap-to-layout-grid="false" fo:margin-left="0in">
        <style:tab-stops/>
      </style:paragraph-properties>
    </style:style>
    <style:style style:name="T2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Akapitzlistą" style:family="paragraph">
      <style:paragraph-properties style:snap-to-layout-grid="false" fo:margin-left="0in">
        <style:tab-stops/>
      </style:paragraph-properties>
    </style:style>
    <style:style style:name="T30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0.197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Akapitzlistą" style:family="paragraph">
      <style:paragraph-properties style:snap-to-layout-grid="false" fo:margin-left="0in">
        <style:tab-stops/>
      </style:paragraph-properties>
    </style:style>
    <style:style style:name="T3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style:snap-to-layout-grid="false" fo:margin-left="0in">
        <style:tab-stops/>
      </style:paragraph-properties>
    </style:style>
    <style:style style:name="T35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55" style:parent-style-name="Akapitzlistą" style:family="paragraph">
      <style:paragraph-properties style:snap-to-layout-grid="false" fo:margin-left="0in">
        <style:tab-stops/>
      </style:paragraph-properties>
    </style:style>
    <style:style style:name="P356" style:parent-style-name="Akapitzlistą" style:family="paragraph">
      <style:paragraph-properties style:snap-to-layout-grid="false" fo:margin-left="0in">
        <style:tab-stops/>
      </style:paragraph-properties>
    </style:style>
    <style:style style:name="T3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62" style:parent-style-name="Akapitzlistą" style:family="paragraph">
      <style:paragraph-properties style:snap-to-layout-grid="false" fo:margin-left="0in">
        <style:tab-stops/>
      </style:paragraph-properties>
    </style:style>
    <style:style style:name="P363" style:parent-style-name="Akapitzlistą" style:family="paragraph">
      <style:paragraph-properties style:snap-to-layout-grid="false" fo:margin-left="0in">
        <style:tab-stops/>
      </style:paragraph-properties>
    </style:style>
    <style:style style:name="TableRow364" style:family="table-row">
      <style:table-row-properties style:min-row-height="0.185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style:snap-to-layout-grid="false" fo:margin-left="0in">
        <style:tab-stops/>
      </style:paragraph-properties>
    </style:style>
    <style:style style:name="T36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74" style:parent-style-name="Akapitzlistą" style:family="paragraph">
      <style:paragraph-properties style:snap-to-layout-grid="false" fo:margin-left="0in">
        <style:tab-stops/>
      </style:paragraph-properties>
    </style:style>
    <style:style style:name="P375" style:parent-style-name="Akapitzlistą" style:family="paragraph">
      <style:paragraph-properties style:snap-to-layout-grid="false" fo:margin-left="0in">
        <style:tab-stops/>
      </style:paragraph-properties>
    </style:style>
    <style:style style:name="T37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81" style:parent-style-name="Akapitzlistą" style:family="paragraph">
      <style:paragraph-properties style:snap-to-layout-grid="false" fo:margin-left="0in">
        <style:tab-stops/>
      </style:paragraph-properties>
    </style:style>
    <style:style style:name="P382" style:parent-style-name="Akapitzlistą" style:family="paragraph">
      <style:paragraph-properties style:snap-to-layout-grid="false" fo:margin-left="0in">
        <style:tab-stops/>
      </style:paragraph-properties>
    </style:style>
    <style:style style:name="P383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384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85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86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87" style:parent-style-name="Standarduser" style:family="paragraph">
      <style:paragraph-properties fo:text-align="justify" fo:background-color="#FFFFFF"/>
    </style:style>
    <style:style style:name="T3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392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393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394" style:parent-style-name="Domyślnaczcionkaakapitu" style:family="text">
      <style:text-properties style:font-name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396" style:parent-style-name="Domyślnaczcionkaakapitu" style:family="text">
      <style:text-properties style:font-name="Arial" fo:font-size="8pt" style:font-size-asian="8pt" style:font-size-complex="8pt"/>
    </style:style>
    <style:style style:name="T397" style:parent-style-name="Domyślnaczcionkaakapitu" style:family="text">
      <style:text-properties style:font-name="Arial" fo:font-size="8pt" style:font-size-asian="8pt" style:font-size-complex="8pt"/>
    </style:style>
    <style:style style:name="T39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99" style:parent-style-name="Domyślnaczcionkaakapitu" style:family="text">
      <style:text-properties style:font-name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01" style:parent-style-name="Standarduser" style:family="paragraph">
      <style:paragraph-properties fo:text-align="justify" fo:background-color="#FFFFFF"/>
    </style:style>
    <style:style style:name="T402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09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1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1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1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20" style:parent-style-name="Standarduser" style:family="paragraph">
      <style:paragraph-properties fo:text-align="justify" fo:background-color="#FFFFFF"/>
    </style:style>
    <style:style style:name="P421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2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2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2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2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2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28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2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0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7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8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4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</style:style>
    <style:style style:name="T4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48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9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50" style:parent-style-name="Domyślnaczcionkaakapitu" style:family="text">
      <style:text-properties style:font-name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5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53" style:parent-style-name="Domyślnaczcionkaakapitu" style:family="text">
      <style:text-properties style:font-name="Arial" fo:font-size="8pt" style:font-size-asian="8pt" style:font-size-complex="8pt"/>
    </style:style>
    <style:style style:name="T454" style:parent-style-name="Domyślnaczcionkaakapitu" style:family="text">
      <style:text-properties style:font-name="Arial" fo:font-size="8pt" style:font-size-asian="8pt" style:font-size-complex="8pt"/>
    </style:style>
    <style:style style:name="P455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7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6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64" style:family="table-column">
      <style:table-column-properties style:column-width="0.3222in" style:use-optimal-column-width="false"/>
    </style:style>
    <style:style style:name="TableColumn465" style:family="table-column">
      <style:table-column-properties style:column-width="1.1569in" style:use-optimal-column-width="false"/>
    </style:style>
    <style:style style:name="TableColumn466" style:family="table-column">
      <style:table-column-properties style:column-width="4.5277in" style:use-optimal-column-width="false"/>
    </style:style>
    <style:style style:name="TableColumn467" style:family="table-column">
      <style:table-column-properties style:column-width="0.6895in" style:use-optimal-column-width="false"/>
    </style:style>
    <style:style style:name="Table463" style:family="table">
      <style:table-properties style:width="6.6965in" fo:margin-left="-0.0062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Akapitzlistą" style:family="paragraph">
      <style:paragraph-properties style:snap-to-layout-grid="false" fo:margin-left="0in">
        <style:tab-stops/>
      </style:paragraph-properties>
    </style:style>
    <style:style style:name="T47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7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7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7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8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8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style:snap-to-layout-grid="false" fo:margin-left="0in">
        <style:tab-stops/>
      </style:paragraph-properties>
    </style:style>
    <style:style style:name="T4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Akapitzlistą" style:family="paragraph">
      <style:paragraph-properties style:snap-to-layout-grid="false" fo:margin-left="0in">
        <style:tab-stops/>
      </style:paragraph-properties>
    </style:style>
    <style:style style:name="T49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style:snap-to-layout-grid="false" fo:margin-left="0in">
        <style:tab-stops/>
      </style:paragraph-properties>
    </style:style>
    <style:style style:name="T5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6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64" style:parent-style-name="Akapitzlistą" style:family="paragraph">
      <style:paragraph-properties fo:text-align="justify" fo:margin-left="0in">
        <style:tab-stops/>
      </style:paragraph-properties>
    </style:style>
    <style:style style:name="T5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28" style:family="table-row">
      <style:table-row-properties style:min-row-height="1.0333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Akapitzlistą" style:family="paragraph">
      <style:paragraph-properties style:snap-to-layout-grid="false" fo:margin-left="0in">
        <style:tab-stops/>
      </style:paragraph-properties>
    </style:style>
    <style:style style:name="T6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4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4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0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10" style:parent-style-name="Akapitzlistą" style:family="paragraph">
      <style:paragraph-properties fo:text-align="justify" fo:margin-left="0in">
        <style:tab-stops/>
      </style:paragraph-properties>
    </style:style>
    <style:style style:name="T7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Akapitzlistą" style:family="paragraph">
      <style:paragraph-properties style:snap-to-layout-grid="false" fo:margin-left="0in">
        <style:tab-stops/>
      </style:paragraph-properties>
    </style:style>
    <style:style style:name="T7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8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78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7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5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51" style:parent-style-name="Akapitzlistą" style:family="paragraph">
      <style:paragraph-properties fo:text-align="justify" fo:margin-left="0in">
        <style:tab-stops/>
      </style:paragraph-properties>
    </style:style>
    <style:style style:name="T8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13" style:parent-style-name="Akapitzlistą" style:family="paragraph">
      <style:paragraph-properties fo:text-align="justify" fo:margin-left="0in">
        <style:tab-stops/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Akapitzlistą" style:family="paragraph">
      <style:paragraph-properties style:snap-to-layout-grid="false" fo:margin-left="0in">
        <style:tab-stops/>
      </style:paragraph-properties>
    </style:style>
    <style:style style:name="T9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2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2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9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992" style:parent-style-name="Akapitzlistą" style:family="paragraph">
      <style:paragraph-properties fo:text-align="justify" fo:margin-left="0in">
        <style:tab-stops/>
      </style:paragraph-properties>
    </style:style>
    <style:style style:name="T9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56" style:family="table-row">
      <style:table-row-properties style:min-row-height="0.1916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Akapitzlistą" style:family="paragraph">
      <style:paragraph-properties style:snap-to-layout-grid="false" fo:margin-left="0in">
        <style:tab-stops/>
      </style:paragraph-properties>
    </style:style>
    <style:style style:name="T10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09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2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23" style:parent-style-name="Akapitzlistą" style:family="paragraph">
      <style:paragraph-properties fo:text-align="justify" fo:margin-left="0in">
        <style:tab-stops/>
      </style:paragraph-properties>
    </style:style>
    <style:style style:name="T11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Akapitzlistą" style:family="paragraph">
      <style:paragraph-properties style:snap-to-layout-grid="false" fo:margin-left="0in">
        <style:tab-stops/>
      </style:paragraph-properties>
    </style:style>
    <style:style style:name="T11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0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0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0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5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57" style:parent-style-name="Akapitzlistą" style:family="paragraph">
      <style:paragraph-properties fo:text-align="justify" fo:margin-left="0in">
        <style:tab-stops/>
      </style:paragraph-properties>
    </style:style>
    <style:style style:name="T125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2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2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23" style:parent-style-name="Standarduser" style:family="paragraph">
      <style:paragraph-properties fo:text-align="justify" fo:background-color="#FFFFFF"/>
    </style:style>
    <style:style style:name="T1324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25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26" style:parent-style-name="Footnote" style:family="paragraph">
      <style:paragraph-properties fo:text-align="justify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8" style:parent-style-name="Domyślnaczcionkaakapitu" style:family="text">
      <style:text-properties style:font-name="Arial" fo:color="#000000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3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34" style:parent-style-name="Standarduser" style:family="paragraph">
      <style:paragraph-properties fo:text-align="justify" fo:background-color="#FFFFFF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36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37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70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2" style:parent-style-name="Standard" style:family="paragraph">
      <style:paragraph-properties fo:text-align="justify"/>
    </style:style>
    <style:style style:name="T1373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76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78" style:family="table-column">
      <style:table-column-properties style:column-width="0.3854in" style:use-optimal-column-width="false"/>
    </style:style>
    <style:style style:name="TableColumn1379" style:family="table-column">
      <style:table-column-properties style:column-width="2.7618in" style:use-optimal-column-width="false"/>
    </style:style>
    <style:style style:name="TableColumn1380" style:family="table-column">
      <style:table-column-properties style:column-width="3.052in" style:use-optimal-column-width="false"/>
    </style:style>
    <style:style style:name="TableColumn1381" style:family="table-column">
      <style:table-column-properties style:column-width="0.4923in" style:use-optimal-column-width="false"/>
    </style:style>
    <style:style style:name="Table1377" style:family="table">
      <style:table-properties style:width="6.6916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fo:text-align="center"/>
    </style:style>
    <style:style style:name="T138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9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9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3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0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4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05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3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1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1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4" style:family="table-row">
      <style:table-row-properties style:min-row-height="0.3625in" style:use-optimal-row-height="false"/>
    </style:style>
    <style:style style:name="TableCell14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text-align="justify" fo:margin-bottom="0.0833in" fo:line-height="115%"/>
    </style:style>
    <style:style style:name="T14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5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4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4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4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50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51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52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53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54" style:parent-style-name="Standarduser" style:family="paragraph">
      <style:paragraph-properties fo:text-align="justify" fo:background-color="#FFFFFF"/>
    </style:style>
    <style:style style:name="T1455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5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5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58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9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60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61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62" style:parent-style-name="HorizontalLine" style:family="paragraph">
      <style:text-properties style:font-name="Arial" style:font-name-complex="Times New Roman" fo:letter-spacing="0.0013in"/>
    </style:style>
    <style:style style:name="P1463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64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65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66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67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69" style:family="table-column">
      <style:table-column-properties style:column-width="4.7861in" style:use-optimal-column-width="false"/>
    </style:style>
    <style:style style:name="TableColumn1470" style:family="table-column">
      <style:table-column-properties style:column-width="1.8076in" style:use-optimal-column-width="false"/>
    </style:style>
    <style:style style:name="Table1468" style:family="table">
      <style:table-properties style:width="6.5937in" fo:margin-left="0in" table:align="left"/>
    </style:style>
    <style:style style:name="TableRow1471" style:family="table-row">
      <style:table-row-properties style:row-height="0.4402in" style:use-optimal-row-height="false"/>
    </style:style>
    <style:style style:name="TableCell147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3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7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479" style:family="table-row">
      <style:table-row-properties style:row-height="0.4277in"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1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82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83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84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85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48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7" style:parent-style-name="Standarduser" style:family="paragraph">
      <style:paragraph-properties fo:margin-left="0.0034in" fo:background-color="#FFFFFF">
        <style:tab-stops/>
      </style:paragraph-properties>
    </style:style>
    <style:style style:name="T1488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489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490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1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492" style:parent-style-name="Standarduser" style:family="paragraph">
      <style:paragraph-properties fo:margin-left="0.0034in" fo:background-color="#FFFFFF">
        <style:tab-stops/>
      </style:paragraph-properties>
    </style:style>
    <style:style style:name="P1493" style:parent-style-name="Standarduser" style:family="paragraph">
      <style:paragraph-properties fo:margin-left="0.0034in" fo:background-color="#FFFFFF">
        <style:tab-stops/>
      </style:paragraph-properties>
    </style:style>
    <style:style style:name="P1494" style:parent-style-name="Standarduser" style:family="paragraph">
      <style:paragraph-properties fo:margin-left="0.0034in" fo:background-color="#FFFFFF">
        <style:tab-stops/>
      </style:paragraph-properties>
    </style:style>
    <style:style style:name="P1495" style:parent-style-name="Standarduser" style:family="paragraph">
      <style:paragraph-properties fo:margin-left="0.0034in" fo:background-color="#FFFFFF">
        <style:tab-stops/>
      </style:paragraph-properties>
    </style:style>
    <style:style style:name="TableRow1496" style:family="table-row">
      <style:table-row-properties style:row-height="0.5951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8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9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0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8" style:parent-style-name="Standarduser" style:family="paragraph">
      <style:paragraph-properties fo:margin-left="0.0034in" fo:background-color="#FFFFFF">
        <style:tab-stops/>
      </style:paragraph-properties>
    </style:style>
    <style:style style:name="T1509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10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11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12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13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14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21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22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23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24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25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26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2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28" style:parent-style-name="Standarduser" style:family="paragraph">
      <style:paragraph-properties fo:text-align="justify" fo:background-color="#FFFFFF"/>
    </style:style>
    <style:style style:name="P1529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30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32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33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34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36" style:parent-style-name="Standarduser" style:family="paragraph">
      <style:paragraph-properties fo:margin-top="0.0701in" fo:line-height="0.1402in" fo:background-color="#FFFFFF">
        <style:tab-stops>
          <style:tab-stop style:type="left" style:position="-8.3986in"/>
        </style:tab-stops>
      </style:paragraph-properties>
    </style:style>
    <style:style style:name="T153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41" style:parent-style-name="Standarduser" style:family="paragraph">
      <style:paragraph-properties fo:margin-top="0.0763in" fo:line-height="0.1402in" fo:background-color="#FFFFFF">
        <style:tab-stops>
          <style:tab-stop style:type="left" style:position="-8.4722in"/>
        </style:tab-stops>
      </style:paragraph-properties>
    </style:style>
    <style:style style:name="T154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46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4722in"/>
        </style:tab-stops>
      </style:paragraph-properties>
    </style:style>
    <style:style style:name="T154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54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4722in"/>
        </style:tab-stops>
      </style:paragraph-properties>
    </style:style>
    <style:style style:name="T155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60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61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62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4722in"/>
        </style:tab-stops>
      </style:paragraph-properties>
    </style:style>
    <style:style style:name="T1563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68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4722in"/>
        </style:tab-stops>
      </style:paragraph-properties>
    </style:style>
    <style:style style:name="T15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73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74" style:parent-style-name="Standarduser" style:family="paragraph">
      <style:paragraph-properties fo:text-align="justify" fo:line-height="0.1402in" fo:background-color="#FFFFFF">
        <style:tab-stops>
          <style:tab-stop style:type="left" style:position="-7.3368in"/>
        </style:tab-stops>
      </style:paragraph-properties>
    </style:style>
    <style:style style:name="T15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2" style:parent-style-name="Standarduser" style:family="paragraph">
      <style:paragraph-properties fo:text-align="justify" fo:line-height="0.1402in" fo:background-color="#FFFFFF">
        <style:tab-stops>
          <style:tab-stop style:type="left" style:position="-7.3368in"/>
        </style:tab-stops>
      </style:paragraph-properties>
    </style:style>
    <style:style style:name="T1583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9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90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91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92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93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9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95" style:parent-style-name="Standarduser" style:family="paragraph">
      <style:paragraph-properties fo:text-align="justify" fo:margin-top="0.0034in" fo:line-height="0.1368in" fo:background-color="#FFFFFF"/>
    </style:style>
    <style:style style:name="T15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0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1" style:parent-style-name="Footnote" style:family="paragraph">
      <style:paragraph-properties fo:text-align="justify"/>
    </style:style>
    <style:style style:name="T1602" style:parent-style-name="Domyślnaczcionkaakapitu" style:family="text">
      <style:text-properties style:font-name="Calibri" fo:font-size="8pt" style:font-size-asian="8pt" style:font-size-complex="8pt"/>
    </style:style>
    <style:style style:name="T1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4" style:parent-style-name="Domyślnaczcionkaakapitu" style:family="text">
      <style:text-properties style:font-name="Calibri" fo:font-size="8pt" style:font-size-asian="8pt" style:font-size-complex="8pt"/>
    </style:style>
    <style:style style:name="T1605" style:parent-style-name="Domyślnaczcionkaakapitu" style:family="text">
      <style:text-properties style:font-name="Calibri" fo:font-size="8pt" style:font-size-asian="8pt" style:font-size-complex="8pt"/>
    </style:style>
    <style:style style:name="P1606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0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8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9" style:parent-style-name="Standarduser" style:family="paragraph">
      <style:paragraph-properties fo:text-align="justify" fo:margin-top="0.0034in" fo:line-height="0.1368in" fo:background-color="#FFFFFF"/>
    </style:style>
    <style:style style:name="T16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17" style:parent-style-name="Standarduser" style:family="paragraph">
      <style:paragraph-properties fo:text-align="justify" fo:margin-top="0.0034in" fo:line-height="0.1368in" fo:background-color="#FFFFFF"/>
    </style:style>
    <style:style style:name="T16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22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23" style:parent-style-name="Standarduser" style:family="paragraph">
      <style:paragraph-properties fo:text-align="justify" fo:background-color="#FFFFFF"/>
    </style:style>
    <style:style style:name="T16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5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6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37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38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39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40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41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42" style:parent-style-name="Standarduser" style:family="paragraph">
      <style:paragraph-properties fo:text-align="justify" fo:line-height="150%" fo:background-color="#FFFFFF"/>
    </style:style>
    <style:style style:name="T164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4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4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48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4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5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51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2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3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4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5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6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7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8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59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0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1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2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3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4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5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6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68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9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70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71" style:parent-style-name="Domyślnaczcionkaakapitu" style:family="text">
      <style:text-properties style:font-name="Arial" fo:color="#000000" fo:font-size="9pt" style:font-size-asian="9pt" style:font-size-complex="9pt"/>
    </style:style>
    <style:style style:name="P1672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73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74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7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76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77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78" style:parent-style-name="Domyślnaczcionkaakapitu" style:family="text">
      <style:text-properties style:font-name="Arial" fo:color="#000000" fo:font-size="9pt" style:font-size-asian="9pt" style:font-size-complex="9pt"/>
    </style:style>
    <style:style style:name="T1679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80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2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3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85" style:parent-style-name="Standarduser" style:family="paragraph">
      <style:paragraph-properties fo:text-align="justify" fo:margin-top="0.1333in" fo:margin-left="0.4034in" fo:background-color="#FFFFFF">
        <style:tab-stops>
          <style:tab-stop style:type="left" style:leader-style="dotted" style:leader-text="." style:position="3.9236in"/>
          <style:tab-stop style:type="left" style:leader-style="dotted" style:leader-text="." style:position="5.25in"/>
        </style:tab-stops>
      </style:paragraph-properties>
    </style:style>
    <style:style style:name="T1686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87" style:parent-style-name="Domyślnaczcionkaakapitu" style:family="text">
      <style:text-properties style:font-name="Arial" fo:color="#000000" fo:font-size="9pt" style:font-size-asian="9pt" style:font-size-complex="9pt"/>
    </style:style>
    <style:style style:name="T1688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89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1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92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93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94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95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696" style:parent-style-name="Domyślnaczcionkaakapitu" style:family="text">
      <style:text-properties style:font-name="Arial" fo:color="#000000" fo:font-size="9pt" style:font-size-asian="9pt" style:font-size-complex="9pt"/>
    </style:style>
    <style:style style:name="T1697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98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9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0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1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2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3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5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706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7" style:parent-style-name="Domyślnaczcionkaakapitu" style:family="text">
      <style:text-properties style:font-name="Arial" fo:color="#000000" fo:font-size="9pt" style:font-size-asian="9pt" style:font-size-complex="9pt"/>
    </style:style>
    <style:style style:name="T1708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9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11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12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13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14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15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17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718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19" style:parent-style-name="Domyślnaczcionkaakapitu" style:family="text">
      <style:text-properties style:font-name="Arial" fo:color="#000000" fo:font-size="9pt" style:font-size-asian="9pt" style:font-size-complex="9pt"/>
    </style:style>
    <style:style style:name="T1720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2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22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723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24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5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6" style:parent-style-name="Standarduser" style:family="paragraph">
      <style:paragraph-properties fo:text-align="justify" fo:line-height="150%" fo:background-color="#FFFFFF"/>
    </style:style>
    <style:style style:name="T1727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28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29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3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3" style:parent-style-name="Standarduser" style:family="paragraph">
      <style:paragraph-properties fo:line-height="150%" fo:background-color="#FFFFFF"/>
    </style:style>
    <style:style style:name="T17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3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4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9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5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1" style:parent-style-name="Textbodyuser" style:family="paragraph">
      <style:paragraph-properties fo:text-align="justify"/>
    </style:style>
    <style:style style:name="T176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63" style:parent-style-name="Domyślnaczcionkaakapitu" style:family="text">
      <style:text-properties style:font-name-complex="Times New Roman" fo:font-size="10pt" style:font-size-asian="10pt" style:font-size-complex="10pt"/>
    </style:style>
    <style:style style:name="P176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8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6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3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4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5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6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7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8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9" style:parent-style-name="Default" style:family="paragraph">
      <style:paragraph-properties fo:text-align="justify" fo:margin-bottom="0.0173in"/>
    </style:style>
    <style:style style:name="T17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85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87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8" style:parent-style-name="Default" style:family="paragraph">
      <style:paragraph-properties fo:text-align="justify" fo:margin-bottom="0.0173in"/>
    </style:style>
    <style:style style:name="T17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9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0" style:parent-style-name="Default" style:family="paragraph">
      <style:paragraph-properties fo:text-align="justify"/>
    </style:style>
    <style:style style:name="T180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80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0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0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11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12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13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4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5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16" style:parent-style-name="Textbody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….................................................................................................<text:tab/><text:tab/><text:tab/><text:tab/>…..........................................................</text:p>
      <text:p text:style-name="P11"><text:span text:style-name="T12">Imię i nazwisko matki<text:s/></text:span><text:span text:style-name="T13">/opiekun</text:span><text:span text:style-name="T14">ki<text:s/></text:span><text:span text:style-name="T15">prawnej kandydata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iejscowość i data</text:span></text:p>
      <text:p text:style-name="P23"/>
      <text:p text:style-name="P24">……………………………………………</text:p>
      <text:p text:style-name="P25"><text:span text:style-name="T26">Imię i nazwisko ojca<text:s/></text:span><text:span text:style-name="T27">/opiekun</text:span><text:span text:style-name="T28">a<text:s/></text:span><text:span text:style-name="T29">prawnego kandydata</text:span><text:span text:style-name="T30"><text:s/></text:span><text:span text:style-name="T31"><text:tab/></text:span></text:p>
      <text:p text:style-name="P32"/>
      <text:p text:style-name="P33">….................................................................................</text:p>
      <text:p text:style-name="P34">Adres do korespondencji w sprawach rekrutacji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Dyrektor</text:span><text:span text:style-name="T44">...........................................................................</text:span></text:p>
      <text:p text:style-name="P45"><text:tab/><text:tab/><text:tab/></text:p>
      <text:p text:style-name="P46"><text:tab/><text:tab/><text:tab/><text:tab/><text:tab/><text:tab/><text:tab/>…...............................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Nazwa i adres jednostki, do której składany jest wniosek</text:span></text:p>
      <text:p text:style-name="P56"/>
      <text:p text:style-name="P57"><text:tab/><text:tab/><text:tab/><text:tab/><text:tab/><text:tab/><text:tab/>….....................................................................................................</text:p>
      <text:p text:style-name="P58"/>
      <text:p text:style-name="P59">WNIOSEK</text:p>
      <text:p text:style-name="P60"><text:span text:style-name="T61">o przyję</text:span><text:span text:style-name="T62">cie dziecka do publicznego przedszkola, publicznej innej formy wychowania przedszkolnego</text:span><text:span text:style-name="T63"><text:note text:note-class="footnote" text:id="_ftn0"><text:note-citation>1</text:note-citation><text:note-body><text:p text:style-name="P64"><text:span text:style-name="T65"><text:s/>Zgodnie z art. 130 ust. 4 ustawy Prawo<text:s/></text:span><text:span text:style-name="T66">oświatowe (Dz. U. z 2020 r. poz. 910 z późn. zm.) postępowanie rekrutacyjne jest prowadzone na wniosek rodzica kandydata.</text:span></text:p></text:note-body></text:note></text:span><text:span text:style-name="T67">, oddzia</text:span><text:span text:style-name="T68">ł</text:span><text:span text:style-name="T69">u przedszkolnego w szkole podstawowej</text:span></text:p>
      <text:p text:style-name="P70"/>
      <text:p text:style-name="P71"><text:span text:style-name="T72">l - Dane osobowe kandydata i rodzic</text:span><text:span text:style-name="T73">ów</text:span><text:span text:style-name="T74"><text:note text:note-class="footnote" text:id="_ftn1"><text:note-citation>2</text:note-citation><text:note-body><text:p text:style-name="P75"><text:span text:style-name="T76"><text:s/>Zgodnie z art. 150 ust. 1 ustawy Prawo oświat</text:span><text:span text:style-name="T77">owe (Dz. U. z 2020r. poz. 910 z późn.zm) wniosek zawiera dane podane w punkcie 1-5 tabeli, natomiast dane w punkcie 6 podaje się, jeśli takie środki komunikacji rodzice posiadają. To oznacza, że dane w punkcie <text:s/>1-5 należy podać obowiązkowo, natomiast podan</text:span><text:span text:style-name="T78">ie danych w punkcie 6, nie jest obowiązkowe, ale bardzo potrzebne dla skutecznego<text:s/></text:span><text:span text:style-name="T79">komunikowania się z rodzicami w sprawie rekrutacji, a następnie skutecznego sprawowania opieki nad dzieckiem.</text:span></text:p></text:note-body></text:note></text:span></text:p>
      <text:p text:style-name="P80">(Tabelę należy wypełnić czytelnie 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Imię/</text:span><text:span text:style-name="T104"><text:s/></text:span><text:span text:style-name="T105">Imiona</text:span><text:span text:style-name="T106"><text:s/></text:span><text:span text:style-name="T107">i</text:span><text:span text:style-name="T108"><text:s/></text:span><text:span text:style-name="T109">Nazwisko</text:span><text:span text:style-name="T110"><text:s/></text:span><text:span text:style-name="T111">kandydata</text:span></text:p>
            <text:p text:style-name="P112"/>
          </table:table-cell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<text:span text:style-name="T120">Data</text:span><text:span text:style-name="T121"><text:s/></text:span><text:span text:style-name="T122">urodzenia</text:span><text:span text:style-name="T123"><text:s/></text:span><text:span text:style-name="T124">kandydata</text:span></text:p>
            <text:p text:style-name="P125"/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<text:span text:style-name="T133">PESEL</text:span><text:span text:style-name="T134"><text:s/></text:span><text:span text:style-name="T135">kandydata</text:span></text:p>
            <text:p text:style-name="P136"><text:span text:style-name="T137">w</text:span><text:span text:style-name="T138"><text:s/></text:span><text:span text:style-name="T139">przypadku</text:span><text:span text:style-name="T140"><text:s/></text:span><text:span text:style-name="T141">braku</text:span><text:span text:style-name="T142"><text:s/></text:span><text:span text:style-name="T143">PESEL,</text:span><text:span text:style-name="T144"><text:s/></text:span><text:span text:style-name="T145">serię</text:span><text:span text:style-name="T146"><text:s/></text:span><text:span text:style-name="T147">i</text:span><text:span text:style-name="T148"><text:s/></text:span><text:span text:style-name="T149">numer</text:span><text:span text:style-name="T150"><text:s/></text:span><text:span text:style-name="T151">paszportu lub</text:span><text:span text:style-name="T152"><text:s/></text:span><text:span text:style-name="T153">innego</text:span><text:span text:style-name="T154"><text:s/></text:span><text:span text:style-name="T155">dokumentu</text:span><text:span text:style-name="T156"><text:s/></text:span><text:span text:style-name="T157">potwierdzającego</text:span><text:span text:style-name="T158"><text:s/></text:span><text:span text:style-name="T159">tożsamość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4.</text:p>
          </table:table-cell>
          <table:table-cell table:style-name="TableCell185" table:number-rows-spanned="2">
            <text:p text:style-name="P186"><text:span text:style-name="T187">Imiona</text:span><text:span text:style-name="T188"><text:s/></text:span><text:span text:style-name="T189">i</text:span><text:span text:style-name="T190"><text:s/>n</text:span><text:span text:style-name="T191">azwiska</text:span><text:span text:style-name="T192"><text:s/></text:span><text:span text:style-name="T193">rodziców/opiekunów prawnych kandydata</text:span></text:p>
          </table:table-cell>
          <table:table-cell table:style-name="TableCell194" table:number-columns-spanned="4">
            <text:p text:style-name="P195">Matki/opiekunki prawnej</text:p>
          </table:table-cell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 table:number-columns-spanned="4">
            <text:p text:style-name="P200">Ojca/opiekuna prawnego</text:p>
          </table:table-cell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5.</text:p>
          </table:table-cell>
          <table:table-cell table:style-name="TableCell206" table:number-rows-spanned="4">
            <text:p text:style-name="P207"><text:span text:style-name="T208">Adres</text:span><text:span text:style-name="T209"><text:s/></text:span><text:span text:style-name="T210">miejsca</text:span><text:span text:style-name="T211"><text:s/></text:span><text:span text:style-name="T212">zamieszkania</text:span><text:span text:style-name="T213"><text:s/>rodziców/opiekunów prawnych i<text:s/></text:span><text:span text:style-name="T214">kandydata</text:span><text:span text:style-name="T215"><text:note text:note-class="footnote" text:id="_ftn2"><text:note-citation>3</text:note-citation><text:note-body><text:p text:style-name="P216"><text:span text:style-name="T217"><text:s/>Zgodnie</text:span><text:span text:style-name="T218"><text:s/></text:span><text:span text:style-name="T219">z</text:span><text:span text:style-name="T220"><text:s/></text:span><text:span text:style-name="T221">art. 131 ust. 1 ustawy Prawo oświatowe (Dz. U. z 2020 r. poz. 910 z późn.zm.)<text:s/></text:span><text:span text:style-name="T222">do</text:span><text:span text:style-name="T223"><text:s/></text:span><text:span text:style-name="T224">publicznego</text:span><text:span text:style-name="T225"><text:s/></text:span><text:span text:style-name="T226">przedszkola</text:span><text:span text:style-name="T227"><text:s/></text:span><text:span text:style-name="T228">lub</text:span><text:span text:style-name="T229"><text:s/></text:span><text:span text:style-name="T230">innej</text:span><text:span text:style-name="T231"><text:s/></text:span><text:span text:style-name="T232">formy</text:span><text:span text:style-name="T233"><text:s/></text:span><text:span text:style-name="T234">wychowania</text:span><text:span text:style-name="T235"><text:s/></text:span><text:span text:style-name="T236">przedszkolnego</text:span><text:span text:style-name="T237"><text:s/></text:span><text:span text:style-name="T238">przyjmuje</text:span><text:span text:style-name="T239"><text:s/></text:span><text:span text:style-name="T240">się</text:span><text:span text:style-name="T241"><text:s/></text:span><text:span text:style-name="T242">kandydatów</text:span><text:span text:style-name="T243"><text:s/></text:span><text:span text:style-name="T244">zamieszkałych na</text:span><text:span text:style-name="T245"><text:s/></text:span><text:span text:style-name="T246">obszarze danej</text:span><text:span text:style-name="T247"><text:s/></text:span><text:span text:style-name="T248">gminy.</text:span><text:span text:style-name="T249"><text:s/></text:span><text:span text:style-name="T250">Zgodnie</text:span><text:span text:style-name="T251"><text:s/></text:span><text:span text:style-name="T252">z</text:span><text:span text:style-name="T253"><text:s/></text:span><text:span text:style-name="T254">art.</text:span><text:span text:style-name="T255"><text:s/></text:span><text:span text:style-name="T256">25</text:span><text:span text:style-name="T257"><text:s/></text:span><text:span text:style-name="T258">Kodeksu</text:span><text:span text:style-name="T259"><text:s/></text:span><text:span text:style-name="T260">cywilnego,</text:span><text:span text:style-name="T261"><text:s/></text:span><text:span text:style-name="T262">miejscem</text:span><text:span text:style-name="T263"><text:s/></text:span><text:span text:style-name="T264">zamieszkania</text:span><text:span text:style-name="T265"><text:s/></text:span><text:span text:style-name="T266">osoby</text:span><text:span text:style-name="T267"><text:s/></text:span><text:span text:style-name="T268">fizycznej</text:span><text:span text:style-name="T269"><text:s/></text:span><text:span text:style-name="T270">jest</text:span><text:span text:style-name="T271"><text:s/></text:span><text:span text:style-name="T272">miejscowość,</text:span><text:span text:style-name="T273"><text:s/></text:span><text:span text:style-name="T274">w</text:span><text:span text:style-name="T275"><text:s/></text:span><text:span text:style-name="T276">której</text:span><text:span text:style-name="T277"><text:s/></text:span><text:span text:style-name="T278">osoba</text:span><text:span text:style-name="T279"><text:s/></text:span><text:span text:style-name="T280">ta</text:span><text:span text:style-name="T281"><text:s/></text:span><text:span text:style-name="T282">przebywa</text:span><text:span text:style-name="T283"><text:s/></text:span><text:span text:style-name="T284">z</text:span><text:span text:style-name="T285"><text:s/></text:span><text:span text:style-name="T286">zamiarem</text:span><text:span text:style-name="T287"><text:s/></text:span><text:span text:style-name="T288">stałego</text:span><text:span text:style-name="T289"><text:s/></text:span><text:span text:style-name="T290">pobytu.</text:span></text:p><text:p text:style-name="P291">____________________________________________________________________________________________________________</text:p></text:note-body></text:note></text:span></text:p>
          </table:table-cell>
          <table:table-cell table:style-name="TableCell292" table:number-columns-spanned="8">
            <text:p text:style-name="P293"><text:span text:style-name="T294">Kod</text:span><text:span text:style-name="T295"><text:s/></text:span><text:span text:style-name="T296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9" table:number-columns-spanned="8">
            <text:p text:style-name="P30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3" table:number-columns-spanned="8">
            <text:p text:style-name="P30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7" table:number-columns-spanned="8">
            <text:p text:style-name="P308"><text:span text:style-name="T309">Nr</text:span><text:span text:style-name="T310"><text:s/></text:span><text:span text:style-name="T311">domu/numer</text:span><text:span text:style-name="T312"><text:s/></text:span><text:span text:style-name="T313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6.</text:p>
          </table:table-cell>
          <table:table-cell table:style-name="TableCell318" table:number-rows-spanned="2">
            <text:p text:style-name="P319"><text:span text:style-name="T320">Adres</text:span><text:span text:style-name="T321"><text:s/></text:span><text:span text:style-name="T322">poczty</text:span><text:span text:style-name="T323"><text:s/></text:span><text:span text:style-name="T324">elektronicznej</text:span><text:span text:style-name="T325"><text:s/></text:span><text:span text:style-name="T326"><text:line-break/></text:span><text:span text:style-name="T327">i</text:span><text:span text:style-name="T328"><text:s/></text:span><text:span text:style-name="T329">numery</text:span><text:span text:style-name="T330"><text:s/></text:span><text:span text:style-name="T331">telefonów</text:span><text:span text:style-name="T332"><text:s/></text:span><text:span text:style-name="T333">do</text:span><text:span text:style-name="T334"><text:s/></text:span><text:span text:style-name="T335">rodziców/opiekunów prawnych</text:span><text:span text:style-name="T336"><text:s/></text:span><text:span text:style-name="T337">kandydata</text:span><text:span text:style-name="T338"><text:s/>–<text:s/></text:span><text:span text:style-name="T339">o</text:span><text:span text:style-name="T340"><text:s/></text:span><text:span text:style-name="T341">ile</text:span><text:span text:style-name="T342"><text:s/></text:span><text:span text:style-name="T343">je</text:span><text:span text:style-name="T344"><text:s/></text:span><text:span text:style-name="T345">posiadają</text:span></text:p>
          </table:table-cell>
          <table:table-cell table:style-name="TableCell346" table:number-columns-spanned="4">
            <text:p text:style-name="P347">Matki/opiekunki prawnej</text:p>
          </table:table-cell>
          <table:covered-table-cell/>
          <table:covered-table-cell/>
          <table:covered-table-cell/>
          <table:table-cell table:style-name="TableCell348" table:number-columns-spanned="9">
            <text:p text:style-name="P349"><text:span text:style-name="T350">Telefon</text:span><text:span text:style-name="T351"><text:s/></text:span><text:span text:style-name="T352">do</text:span><text:span text:style-name="T353"><text:s/></text:span><text:span text:style-name="T354">kontaktu</text:span></text:p>
            <text:p text:style-name="P355"/>
            <text:p text:style-name="P356"><text:span text:style-name="T357">Adres</text:span><text:span text:style-name="T358"><text:s/></text:span><text:span text:style-name="T359">poczty</text:span><text:span text:style-name="T360"><text:s/></text:span><text:span text:style-name="T361">elektronicznej</text:span></text:p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5" table:number-columns-spanned="4">
            <text:p text:style-name="P366">Ojca/opiekuna prawnego</text:p>
          </table:table-cell>
          <table:covered-table-cell/>
          <table:covered-table-cell/>
          <table:covered-table-cell/>
          <table:table-cell table:style-name="TableCell367" table:number-columns-spanned="9">
            <text:p text:style-name="P368"><text:span text:style-name="T369">Telefon</text:span><text:span text:style-name="T370"><text:s/></text:span><text:span text:style-name="T371">do</text:span><text:span text:style-name="T372"><text:s/></text:span><text:span text:style-name="T373">kontaktu</text:span></text:p>
            <text:p text:style-name="P374"/>
            <text:p text:style-name="P375"><text:span text:style-name="T376">Adres</text:span><text:span text:style-name="T377"><text:s/></text:span><text:span text:style-name="T378">poczty</text:span><text:span text:style-name="T379"><text:s/></text:span><text:span text:style-name="T380">elektronicznej</text:span></text:p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><text:span text:style-name="T388">II - Informacja o z</text:span><text:span text:style-name="T389">łożeniu wniosku o przyjęcie kandydata do<text:s/></text:span><text:span text:style-name="T390">publicznych jednostek prowadzących<text:s/></text:span><text:span text:style-name="T391">wychowanie przedszkolne</text:span><text:span text:style-name="T392"><text:note text:note-class="footnote" text:id="_ftn3"><text:note-citation>4</text:note-citation><text:note-body><text:p text:style-name="P393"><text:span text:style-name="T394"><text:s/>Zgodnie z<text:s/></text:span><text:span text:style-name="T395">art. 156 ust. 1 ustawy Prawo oświatowe (Dz. U. z 2020 r. poz. 910 z późn.zm.)<text:s/></text:span><text:span text:style-name="T396">wniosek o przyjęcie do publicznego przedszkola, publicznej innej formy wychowania przedszkolnego oraz szk</text:span><text:span text:style-name="T397">oły,<text:s/></text:span><text:span text:style-name="T398">może być złożony do nie więcej niż trzech<text:s/></text:span><text:span text:style-name="T399">wybranych publicznych przedszkoli, innych form wychowania przedszkolnego albo szkół (oddziały przedszkolne).</text:span></text:p></text:note-body></text:note></text:span><text:span text:style-name="T400">.</text:span></text:p>
      <text:p text:style-name="P401"><text:span text:style-name="T402">Je</text:span><text:span text:style-name="T403">żeli wnioskodawca skorzystał z prawa składania wniosku o przyjęcie kandydata do więcej niż<text:s/></text:span><text:span text:style-name="T404">jednej publicznej<text:s/></text:span><text:span text:style-name="T405">jednostki, zobowiązany jest wpisać nazwy i adresy publicznych przedszkoli, innych form wychowania<text:s/></text:span><text:span text:style-name="T406">przedszkolnego lub oddziału przedszkolnego w szkole podstawowej,<text:s/></text:span><text:span text:style-name="T407">w kolejności od najbardziej do najmniej<text:s/></text:span><text:span text:style-name="T408">preferowanych</text:span><text:span text:style-name="T409"><text:note text:note-class="footnote" text:id="_ftn4"><text:note-citation>5</text:note-citation><text:note-body><text:p text:style-name="P410"><text:span text:style-name="T411"><text:s/></text:span><text:span text:style-name="T412">Zgodnie</text:span><text:span text:style-name="T413"><text:s/></text:span><text:span text:style-name="T414">z</text:span><text:span text:style-name="T415"><text:s/></text:span><text:span text:style-name="T416">art. 150 ust.1 pkt 5 ustawy Prawo oświatowe (Dz. U. z 2020 r. poz. 910 <text:s/>z późn.zm.)</text:span><text:span text:style-name="T417">, wniosek zawiera wskazanie kolejnych wybranych publicznych przedszkoli, publicznych innych form wychowania przedszkolnego lub oddziałów przedszkolnych przy szkołach podstaw</text:span><text:span text:style-name="T418">owych w porządku od najbardziej do najmniej preferowanych. To oznacza, że wnioskodawca jest zobowiązany taką informację podać.</text:span></text:p></text:note-body></text:note></text:span><text:span text:style-name="T419">:</text:span></text:p>
      <text:p text:style-name="P420"/>
      <text:list text:style-name="WWNum3">
        <text:list-item text:start-value="1">
          <text:p text:style-name="P421">Pierwszy wybór</text:p>
        </text:list-item>
      </text:list>
      <text:p text:style-name="P422">…...................................................................................................................................................................................</text:p>
      <text:p text:style-name="P423">nazwa publicznego przedszkola /publicznej innej formy wychowania przedszkolnego /oddziału przedszkolnego w szkole podstawowej</text:p>
      <text:p text:style-name="P424"/>
      <text:p text:style-name="P425">…...................................................................................................................................................................................</text:p>
      <text:p text:style-name="P426">Adres publicznego przedszkola /publicznej innej formy wychowania przedszkolnego / oddziału przedszkolnego w szkole podstawowej</text:p>
      <text:p text:style-name="P427"/>
      <text:p text:style-name="P428"/>
      <text:list text:style-name="WWNum3" text:continue-numbering="true">
        <text:list-item>
          <text:p text:style-name="P429">Drugi wybór</text:p>
        </text:list-item>
      </text:list>
      <text:p text:style-name="P430">……………………………………………………………………………………………………………………………....</text:p>
      <text:p text:style-name="P431">nazwa publicznego przedszkola /publicznej innej formy wychowania przedszkolnego /oddziału przedszkolnego w szkole podstawowej</text:p>
      <text:p text:style-name="P432"/>
      <text:p text:style-name="P433">………………………………………………………………………………………………………………………………</text:p>
      <text:p text:style-name="P434">Adres publicznego przedszkola /publicznej innej formy wychowania przedszkolnego / oddziału przedszkolnego w szkole podstawowej</text:p>
      <text:p text:style-name="P435"/>
      <text:p text:style-name="P436"/>
      <text:list text:style-name="WWNum3" text:continue-numbering="true">
        <text:list-item>
          <text:p text:style-name="P437">Trzeci wybór</text:p>
        </text:list-item>
      </text:list>
      <text:p text:style-name="P438">………………………………………………………………………………………………………………………………</text:p>
      <text:p text:style-name="P439">nazwa publicznego przedszkola /publicznej innej formy wychowania przedszkolnego /oddziału przedszkolnego w szkole podstawowej</text:p>
      <text:p text:style-name="P440"/>
      <text:p text:style-name="P441">…...................................................................................................................................................................................</text:p>
      <text:p text:style-name="P442">Adres publicznego przedszkola /publicznej innej formy wychowania przedszkolnego / oddziału przedszkolnego w szkole podstawowej</text:p>
      <text:p text:style-name="P443"/>
      <text:p text:style-name="P444"/>
      <text:p text:style-name="P445"><text:span text:style-name="T446">III.<text:s/></text:span><text:span text:style-name="T447">Informacja o spełnianiu kryteriów określonych w ustawie o systemie oświaty i załącznikach do wniosku potwierdzających ich spełnianie</text:span><text:span text:style-name="T448"><text:note text:note-class="footnote" text:id="_ftn5"><text:note-citation>6</text:note-citation><text:note-body><text:p text:style-name="P449"><text:span text:style-name="T450">Zgodnie z<text:s/></text:span><text:span text:style-name="T451">art. 131 ust. 2 i 3 <text:s/>ustawy Prawo<text:s/></text:span><text:span text:style-name="T452">oświatowe (Dz. U. z 2020 r. poz. 910 <text:s/>z późn. zm.),<text:s/></text:span><text:span text:style-name="T453"><text:s/>w przypadku większej liczby kandydatów spełniających warunek zamieszkania na obszarze danej gminy, niż wolnych miejsc w pierwszym etapie postępowania rekrutacyjnego są brane pod uwagę kryteria wymienione</text:span><text:span text:style-name="T454"><text:s/>w tabeli. Każde z kryteriów ma jednakową wartość.</text:span></text:p><text:p text:style-name="P455">____________________________________________________________________________________________________________</text:p></text:note-body></text:note></text:span><text:span text:style-name="T456"><text:s/>na pierwszym etapie postępowania rekrutacyjnego.</text:span></text:p>
      <text:p text:style-name="P457"/>
      <text:p text:style-name="P458"><text:span text:style-name="T459">*)</text:span><text:span text:style-name="T460"><text:s/>Jeżeli chcesz by komisja rekrutacyjna wzięł</text:span><text:span text:style-name="T461">a pod uwagę spełnianie danego kryterium, w kolumnie czwartej tego kryterium, napisz TAK i zgodnie z instrukcją w kolumnie trzeciej, dołącz do wniosku dokumenty potwierdzające spełnianie tego kryterium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L.p</text:p>
          </table:table-cell>
          <table:table-cell table:style-name="TableCell471">
            <text:p text:style-name="P472">Kryterium</text:p>
          </table:table-cell>
          <table:table-cell table:style-name="TableCell473">
            <text:p text:style-name="P474"><text:span text:style-name="T475">Dokument</text:span><text:span text:style-name="T476"><text:s/></text:span><text:span text:style-name="T477">potwierdzający</text:span><text:span text:style-name="T478"><text:s/></text:span><text:span text:style-name="T479">spełnianie</text:span><text:span text:style-name="T480"><text:s/></text:span><text:span text:style-name="T481">kryterium</text:span></text:p>
          </table:table-cell>
          <table:table-cell table:style-name="TableCell482">
            <text:p text:style-name="P483"><text:span text:style-name="T484">Zgłoszenie kryterium do oceny TAK</text:span><text:span text:style-name="T485">*)</text:span>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<text:span text:style-name="T491">Wielodzietność</text:span><text:span text:style-name="T492"><text:s/></text:span><text:span text:style-name="T493">rodziny</text:span><text:span text:style-name="T494"><text:s/></text:span><text:span text:style-name="T495">kandydata</text:span></text:p>
          </table:table-cell>
          <table:table-cell table:style-name="TableCell496">
            <text:p text:style-name="P497"><text:span text:style-name="T498">Oświadczenie<text:s/></text:span><text:span text:style-name="T499">o</text:span><text:span text:style-name="T500"><text:s/></text:span><text:span text:style-name="T501">wielodzietności</text:span><text:span text:style-name="T502"><text:s/></text:span><text:span text:style-name="T503">rodziny</text:span><text:span text:style-name="T504"><text:s/></text:span><text:span text:style-name="T505">kandydata</text:span><text:span text:style-name="T506"><text:s/></text:span><text:span text:style-name="T507">(rodzina</text:span><text:span text:style-name="T508"><text:s/></text:span><text:span text:style-name="T509">wychowująca</text:span><text:span text:style-name="T510"><text:s/></text:span><text:span text:style-name="T511">troje</text:span><text:span text:style-name="T512"><text:s/></text:span><text:span text:style-name="T513">i</text:span><text:span text:style-name="T514"><text:s/></text:span><text:span text:style-name="T515">więcej</text:span><text:span text:style-name="T516"><text:s/></text:span><text:span text:style-name="T517">dzieci) – Załącznik nr 1 do wniosku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<text:span text:style-name="T525">Niepełnosprawność</text:span><text:span text:style-name="T526"><text:s/></text:span><text:span text:style-name="T527">kandydata</text:span></text:p>
          </table:table-cell>
          <table:table-cell table:style-name="TableCell528">
            <text:p text:style-name="P529"><text:span text:style-name="T530">Orzeczenie</text:span><text:span text:style-name="T531"><text:s/></text:span><text:span text:style-name="T532">o</text:span><text:span text:style-name="T533"><text:s/></text:span><text:span text:style-name="T534">potrzebie</text:span><text:span text:style-name="T535"><text:s/></text:span><text:span text:style-name="T536">kształcenia</text:span><text:span text:style-name="T537"><text:s/></text:span><text:span text:style-name="T538">specjalnego</text:span><text:span text:style-name="T539"><text:s/></text:span><text:span text:style-name="T540">wydane</text:span><text:span text:style-name="T541"><text:s/></text:span><text:span text:style-name="T542">ze</text:span><text:span text:style-name="T543"><text:s/></text:span><text:span text:style-name="T544">względu</text:span><text:span text:style-name="T545"><text:s/></text:span><text:span text:style-name="T546">na</text:span><text:span text:style-name="T547"><text:s/></text:span><text:span text:style-name="T548">niepełnosprawność,</text:span><text:span text:style-name="T549"><text:s/></text:span><text:span text:style-name="T550">orzeczenie</text:span><text:span text:style-name="T551"><text:s/></text:span><text:span text:style-name="T552">o</text:span><text:span text:style-name="T553"><text:s/></text:span><text:span text:style-name="T554">niepełnosprawności</text:span><text:span text:style-name="T555"><text:s/></text:span><text:span text:style-name="T556">lub</text:span><text:span text:style-name="T557"><text:s/></text:span><text:span text:style-name="T558">o</text:span><text:span text:style-name="T559"><text:s/></text:span><text:span text:style-name="T560">stopniu</text:span><text:span text:style-name="T561"><text:s/></text:span><text:span text:style-name="T562">niepełnosprawności.</text:span></text:p>
            <text:p text:style-name="P563"/>
            <text:p text:style-name="P564"><text:span text:style-name="T565">Oryginał,</text:span><text:span text:style-name="T566"><text:s/></text:span><text:span text:style-name="T567">notarialnie</text:span><text:span text:style-name="T568"><text:s/></text:span><text:span text:style-name="T569">poświadczona</text:span><text:span text:style-name="T570"><text:s/></text:span><text:span text:style-name="T571">kopia</text:span><text:span text:style-name="T572"><text:s/></text:span><text:span text:style-name="T573">albo</text:span><text:span text:style-name="T574"><text:s/></text:span><text:span text:style-name="T575">urzędowo</text:span><text:span text:style-name="T576"><text:s/></text:span><text:span text:style-name="T577">poświadczony</text:span><text:span text:style-name="T578"><text:s/></text:span><text:span text:style-name="T579">zgodnie</text:span><text:span text:style-name="T580"><text:s/></text:span><text:span text:style-name="T581">z</text:span><text:span text:style-name="T582"><text:s/></text:span><text:span text:style-name="T583">art.</text:span><text:span text:style-name="T584"><text:s/></text:span><text:span text:style-name="T585">76a</text:span><text:span text:style-name="T586"><text:s/></text:span><text:span text:style-name="T587">§</text:span><text:span text:style-name="T588"><text:s/></text:span><text:span text:style-name="T589">1</text:span><text:span text:style-name="T590"><text:s/></text:span><text:span text:style-name="T591">Kodeksu</text:span><text:span text:style-name="T592"><text:s/></text:span><text:span text:style-name="T593">postępowania</text:span><text:span text:style-name="T594"><text:s/></text:span><text:span text:style-name="T595">administracyjnego</text:span><text:span text:style-name="T596"><text:s/></text:span><text:span text:style-name="T597">odpis</text:span><text:span text:style-name="T598"><text:s/></text:span><text:span text:style-name="T599">lub</text:span><text:span text:style-name="T600"><text:s/></text:span><text:span text:style-name="T601">wyciąg</text:span><text:span text:style-name="T602"><text:s/></text:span><text:span text:style-name="T603">z</text:span><text:span text:style-name="T604"><text:s/></text:span><text:span text:style-name="T605">dokumentu</text:span><text:span text:style-name="T606"><text:s/></text:span><text:span text:style-name="T607">lub</text:span><text:span text:style-name="T608"><text:s/></text:span><text:span text:style-name="T609">kopia</text:span><text:span text:style-name="T610"><text:s/></text:span><text:span text:style-name="T611">poświadczona</text:span><text:span text:style-name="T612"><text:s/></text:span><text:span text:style-name="T613">za</text:span><text:span text:style-name="T614"><text:s/></text:span><text:span text:style-name="T615">zgodność</text:span><text:span text:style-name="T616"><text:s/></text:span><text:span text:style-name="T617">z</text:span><text:span text:style-name="T618"><text:s/></text:span><text:span text:style-name="T619">oryginałem</text:span><text:span text:style-name="T620"><text:s/></text:span><text:span text:style-name="T621">przez</text:span><text:span text:style-name="T622"><text:s/></text:span><text:span text:style-name="T623">rodzica</text:span><text:span text:style-name="T624"><text:s/></text:span><text:span text:style-name="T625">kandydata.</text:span>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<text:span text:style-name="T633">Niepełnosprawność</text:span><text:span text:style-name="T634"><text:s/></text:span><text:span text:style-name="T635">jednego</text:span><text:span text:style-name="T636"><text:s/></text:span><text:span text:style-name="T637">z</text:span><text:span text:style-name="T638"><text:s/></text:span><text:span text:style-name="T639">rodziców</text:span><text:span text:style-name="T640"><text:s/></text:span><text:span text:style-name="T641">kandydat</text:span></text:p>
          </table:table-cell>
          <table:table-cell table:style-name="TableCell642">
            <text:p text:style-name="P643"><text:span text:style-name="T644">Orzeczenie</text:span><text:span text:style-name="T645"><text:s/></text:span><text:span text:style-name="T646">o</text:span><text:span text:style-name="T647"><text:s/></text:span><text:span text:style-name="T648">niepełnosprawności</text:span><text:span text:style-name="T649"><text:s/></text:span><text:span text:style-name="T650">lub</text:span><text:span text:style-name="T651"><text:s/></text:span><text:span text:style-name="T652">stopniu</text:span><text:span text:style-name="T653"><text:s/></text:span><text:span text:style-name="T654">niepełnosprawności</text:span><text:span text:style-name="T655"><text:s/></text:span><text:span text:style-name="T656">lub</text:span><text:span text:style-name="T657"><text:s/></text:span><text:span text:style-name="T658">orzeczenie</text:span><text:span text:style-name="T659"><text:s/></text:span><text:span text:style-name="T660">równoważne</text:span><text:span text:style-name="T661"><text:s/></text:span><text:span text:style-name="T662">w</text:span><text:span text:style-name="T663"><text:s/></text:span><text:span text:style-name="T664">rozumieniu</text:span><text:span text:style-name="T665"><text:s/></text:span><text:span text:style-name="T666">przepisów</text:span><text:span text:style-name="T667"><text:s/></text:span><text:span text:style-name="T668">ustawy</text:span><text:span text:style-name="T669"><text:s/></text:span><text:span text:style-name="T670">z</text:span><text:span text:style-name="T671"><text:s/></text:span><text:span text:style-name="T672">dnia</text:span><text:span text:style-name="T673"><text:s/></text:span><text:span text:style-name="T674">27</text:span><text:span text:style-name="T675"><text:s/></text:span><text:span text:style-name="T676">sierpnia</text:span><text:span text:style-name="T677"><text:s/></text:span><text:span text:style-name="T678">1997</text:span><text:span text:style-name="T679"><text:s/></text:span><text:span text:style-name="T680">r.</text:span><text:span text:style-name="T681"><text:s/></text:span><text:span text:style-name="T682">o</text:span><text:span text:style-name="T683"><text:s/></text:span><text:span text:style-name="T684">rehabilitacji</text:span><text:span text:style-name="T685"><text:s/></text:span><text:span text:style-name="T686">zawodowej</text:span><text:span text:style-name="T687"><text:s/></text:span><text:span text:style-name="T688">i</text:span><text:span text:style-name="T689"><text:s/></text:span><text:span text:style-name="T690">społecznej</text:span><text:span text:style-name="T691"><text:s/></text:span><text:span text:style-name="T692">oraz</text:span><text:span text:style-name="T693"><text:s/></text:span><text:span text:style-name="T694">zatrudnianiu</text:span><text:span text:style-name="T695"><text:s/></text:span><text:span text:style-name="T696">osób</text:span><text:span text:style-name="T697"><text:s/></text:span><text:span text:style-name="T698">niepełnosprawnych</text:span><text:span text:style-name="T699"><text:s/></text:span><text:span text:style-name="T700">(Dz .U.</text:span><text:span text:style-name="T701"><text:s/></text:span><text:span text:style-name="T702">z</text:span><text:span text:style-name="T703"><text:s/></text:span><text:span text:style-name="T704">2020</text:span><text:span text:style-name="T705"><text:s/></text:span><text:span text:style-name="T706">r.</text:span><text:span text:style-name="T707"><text:s/></text:span><text:span text:style-name="T708">poz. 426 z późn .zm.)</text:span></text:p>
            <text:p text:style-name="P709"/>
            <text:p text:style-name="P710"><text:span text:style-name="T711">Oryginał,</text:span><text:span text:style-name="T712"><text:s/></text:span><text:span text:style-name="T713">notarialnie</text:span><text:span text:style-name="T714"><text:s/></text:span><text:span text:style-name="T715">poświadczona</text:span><text:span text:style-name="T716"><text:s/></text:span><text:span text:style-name="T717">kopia</text:span><text:span text:style-name="T718"><text:s/></text:span><text:span text:style-name="T719">albo</text:span><text:span text:style-name="T720"><text:s/></text:span><text:span text:style-name="T721">urzędowo</text:span><text:span text:style-name="T722"><text:s/></text:span><text:span text:style-name="T723">poświadczony</text:span><text:span text:style-name="T724"><text:s/></text:span><text:span text:style-name="T725">zgodnie</text:span><text:span text:style-name="T726"><text:s/></text:span><text:span text:style-name="T727">z</text:span><text:span text:style-name="T728"><text:s/></text:span><text:span text:style-name="T729">art.</text:span><text:span text:style-name="T730"><text:s/></text:span><text:span text:style-name="T731">76a</text:span><text:span text:style-name="T732"><text:s/></text:span><text:span text:style-name="T733">§</text:span><text:span text:style-name="T734"><text:s/></text:span><text:span text:style-name="T735">1</text:span><text:span text:style-name="T736"><text:s/></text:span><text:span text:style-name="T737">Kodeksu</text:span><text:span text:style-name="T738"><text:s/></text:span><text:span text:style-name="T739">postępowania</text:span><text:span text:style-name="T740"><text:s/></text:span><text:span text:style-name="T741">administracyjnego</text:span><text:span text:style-name="T742"><text:s/></text:span><text:span text:style-name="T743">odpis</text:span><text:span text:style-name="T744"><text:s/></text:span><text:span text:style-name="T745">lub</text:span><text:span text:style-name="T746"><text:s/></text:span><text:span text:style-name="T747">wyciąg</text:span><text:span text:style-name="T748"><text:s/></text:span><text:span text:style-name="T749">z</text:span><text:span text:style-name="T750"><text:s/></text:span><text:span text:style-name="T751">dokumentu</text:span><text:span text:style-name="T752"><text:s/></text:span><text:span text:style-name="T753">lub</text:span><text:span text:style-name="T754"><text:s/></text:span><text:span text:style-name="T755">kopia</text:span><text:span text:style-name="T756"><text:s/></text:span><text:span text:style-name="T757">poświadczona</text:span><text:span text:style-name="T758"><text:s/></text:span><text:span text:style-name="T759">za</text:span><text:span text:style-name="T760"><text:s/></text:span><text:span text:style-name="T761">zgodność</text:span><text:span text:style-name="T762"><text:s/></text:span><text:span text:style-name="T763">z</text:span><text:span text:style-name="T764"><text:s/></text:span><text:span text:style-name="T765">oryginałem</text:span><text:span text:style-name="T766"><text:s/></text:span><text:span text:style-name="T767">przez</text:span><text:span text:style-name="T768"><text:s/></text:span><text:span text:style-name="T769">rodzica</text:span><text:span text:style-name="T770"><text:s/></text:span><text:span text:style-name="T771">kandydata.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.</text:p>
          </table:table-cell>
          <table:table-cell table:style-name="TableCell777">
            <text:p text:style-name="P778"><text:span text:style-name="T779">Niepełnosprawność</text:span><text:span text:style-name="T780"><text:s/></text:span><text:span text:style-name="T781">obojga</text:span><text:span text:style-name="T782"><text:s/></text:span><text:span text:style-name="T783">rodziców</text:span><text:span text:style-name="T784"><text:s/></text:span><text:span text:style-name="T785">kandydata</text:span></text:p>
          </table:table-cell>
          <table:table-cell table:style-name="TableCell786">
            <text:p text:style-name="P787"><text:span text:style-name="T788">Orzeczenia</text:span><text:span text:style-name="T789"><text:s/></text:span><text:span text:style-name="T790">o</text:span><text:span text:style-name="T791"><text:s/></text:span><text:span text:style-name="T792">niepełnosprawności</text:span><text:span text:style-name="T793"><text:s/></text:span><text:span text:style-name="T794">lub</text:span><text:span text:style-name="T795"><text:s/></text:span><text:span text:style-name="T796">stopniu</text:span><text:span text:style-name="T797"><text:s/></text:span><text:span text:style-name="T798">niepełnosprawności</text:span><text:span text:style-name="T799"><text:s/></text:span><text:span text:style-name="T800">lub</text:span><text:span text:style-name="T801"><text:s/></text:span><text:span text:style-name="T802">orzeczenia</text:span><text:span text:style-name="T803"><text:s/></text:span><text:span text:style-name="T804">równoważne</text:span><text:span text:style-name="T805"><text:s/></text:span><text:span text:style-name="T806">w</text:span><text:span text:style-name="T807"><text:s/></text:span><text:span text:style-name="T808">rozumieniu</text:span><text:span text:style-name="T809"><text:s/></text:span><text:span text:style-name="T810">przepisów</text:span><text:span text:style-name="T811"><text:s/></text:span><text:span text:style-name="T812">ustawy</text:span><text:span text:style-name="T813"><text:s/></text:span><text:span text:style-name="T814">z</text:span><text:span text:style-name="T815"><text:s/></text:span><text:span text:style-name="T816">dnia</text:span><text:span text:style-name="T817"><text:s/></text:span><text:span text:style-name="T818">27</text:span><text:span text:style-name="T819"><text:s/></text:span><text:span text:style-name="T820">sierpnia</text:span><text:span text:style-name="T821"><text:s/></text:span><text:span text:style-name="T822">1997</text:span><text:span text:style-name="T823"><text:s/></text:span><text:span text:style-name="T824">r.</text:span><text:span text:style-name="T825"><text:s/></text:span><text:span text:style-name="T826">o</text:span><text:span text:style-name="T827"><text:s/></text:span><text:span text:style-name="T828">rehabilitacji</text:span><text:span text:style-name="T829"><text:s/></text:span><text:span text:style-name="T830">zawodowej</text:span><text:span text:style-name="T831"><text:s/></text:span><text:span text:style-name="T832">i</text:span><text:span text:style-name="T833"><text:s/></text:span><text:span text:style-name="T834">społecznej</text:span><text:span text:style-name="T835"><text:s/></text:span><text:span text:style-name="T836">oraz</text:span><text:span text:style-name="T837"><text:s/></text:span><text:span text:style-name="T838">zatrudnianiu</text:span><text:span text:style-name="T839"><text:s/></text:span><text:span text:style-name="T840">osób</text:span><text:span text:style-name="T841"><text:s/></text:span><text:span text:style-name="T842">(Dz. U.</text:span><text:span text:style-name="T843"><text:s/></text:span><text:span text:style-name="T844">z</text:span><text:span text:style-name="T845"><text:s/></text:span><text:span text:style-name="T846">2020 r.</text:span><text:span text:style-name="T847"><text:s/></text:span><text:span text:style-name="T848">poz. 426 z<text:s/></text:span><text:span text:style-name="T849">późn.. zm.)</text:span></text:p>
            <text:p text:style-name="P850"/>
            <text:p text:style-name="P851"><text:span text:style-name="T852">Oryginał,</text:span><text:span text:style-name="T853"><text:s/></text:span><text:span text:style-name="T854">notarialnie</text:span><text:span text:style-name="T855"><text:s/></text:span><text:span text:style-name="T856">poświadczona</text:span><text:span text:style-name="T857"><text:s/></text:span><text:span text:style-name="T858">kopia</text:span><text:span text:style-name="T859"><text:s/></text:span><text:span text:style-name="T860">albo</text:span><text:span text:style-name="T861"><text:s/></text:span><text:span text:style-name="T862">urzędowo</text:span><text:span text:style-name="T863"><text:s/></text:span><text:span text:style-name="T864">poświadczony</text:span><text:span text:style-name="T865"><text:s/></text:span><text:span text:style-name="T866">zgodnie</text:span><text:span text:style-name="T867"><text:s/></text:span><text:span text:style-name="T868">z</text:span><text:span text:style-name="T869"><text:s/></text:span><text:span text:style-name="T870">art.</text:span><text:span text:style-name="T871"><text:s/></text:span><text:span text:style-name="T872">76a</text:span><text:span text:style-name="T873"><text:s/></text:span><text:span text:style-name="T874">§</text:span><text:span text:style-name="T875"><text:s/></text:span><text:span text:style-name="T876">1</text:span><text:span text:style-name="T877"><text:s/></text:span><text:span text:style-name="T878">Kodeksu</text:span><text:span text:style-name="T879"><text:s/></text:span><text:span text:style-name="T880">postępowania</text:span><text:span text:style-name="T881"><text:s/></text:span><text:span text:style-name="T882">administracyjnego</text:span><text:span text:style-name="T883"><text:s/></text:span><text:span text:style-name="T884">odpis</text:span><text:span text:style-name="T885"><text:s/></text:span><text:span text:style-name="T886">lub</text:span><text:span text:style-name="T887"><text:s/></text:span><text:span text:style-name="T888">wyciąg</text:span><text:span text:style-name="T889"><text:s/></text:span><text:span text:style-name="T890">z</text:span><text:span text:style-name="T891"><text:s/></text:span><text:span text:style-name="T892">dokumentu</text:span><text:span text:style-name="T893"><text:s/></text:span><text:span text:style-name="T894">lub</text:span><text:span text:style-name="T895"><text:s/></text:span><text:span text:style-name="T896">kopia</text:span><text:span text:style-name="T897"><text:s/></text:span><text:span text:style-name="T898">poświadczona</text:span><text:span text:style-name="T899"><text:s/></text:span><text:span text:style-name="T900">za</text:span><text:span text:style-name="T901"><text:s/></text:span><text:span text:style-name="T902">zgodność</text:span><text:span text:style-name="T903"><text:s/></text:span><text:span text:style-name="T904">z</text:span><text:span text:style-name="T905"><text:s/></text:span><text:span text:style-name="T906">oryginałem</text:span><text:span text:style-name="T907"><text:s/></text:span><text:span text:style-name="T908">przez</text:span><text:span text:style-name="T909"><text:s/></text:span><text:span text:style-name="T910">rodzica</text:span><text:span text:style-name="T911"><text:s/></text:span><text:span text:style-name="T912">kandydata.</text:span></text:p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5.</text:p>
          </table:table-cell>
          <table:table-cell table:style-name="TableCell919">
            <text:p text:style-name="P920"><text:span text:style-name="T921">Niepełnosprawność</text:span><text:span text:style-name="T922"><text:s/></text:span><text:span text:style-name="T923">rodzeństwa</text:span><text:span text:style-name="T924"><text:s/></text:span><text:span text:style-name="T925">kandydata</text:span></text:p>
          </table:table-cell>
          <table:table-cell table:style-name="TableCell926">
            <text:p text:style-name="P927"><text:span text:style-name="T928">Orzeczenie</text:span><text:span text:style-name="T929"><text:s/></text:span><text:span text:style-name="T930">o</text:span><text:span text:style-name="T931"><text:s/></text:span><text:span text:style-name="T932">niepełnosprawności</text:span><text:span text:style-name="T933"><text:s/></text:span><text:span text:style-name="T934">lub</text:span><text:span text:style-name="T935"><text:s/></text:span><text:span text:style-name="T936">stopniu</text:span><text:span text:style-name="T937"><text:s/></text:span><text:span text:style-name="T938">niepełnosprawności</text:span><text:span text:style-name="T939"><text:s/></text:span><text:span text:style-name="T940">lub</text:span><text:span text:style-name="T941"><text:s/></text:span><text:span text:style-name="T942">orzeczenie</text:span><text:span text:style-name="T943"><text:s/></text:span><text:span text:style-name="T944">równoważne</text:span><text:span text:style-name="T945"><text:s/></text:span><text:span text:style-name="T946">w</text:span><text:span text:style-name="T947"><text:s/></text:span><text:span text:style-name="T948">rozumieniu</text:span><text:span text:style-name="T949"><text:s/></text:span><text:span text:style-name="T950">przepisów</text:span><text:span text:style-name="T951"><text:s/></text:span><text:span text:style-name="T952">ustawy</text:span><text:span text:style-name="T953"><text:s/></text:span><text:span text:style-name="T954">z</text:span><text:span text:style-name="T955"><text:s/></text:span><text:span text:style-name="T956">dnia</text:span><text:span text:style-name="T957"><text:s/></text:span><text:span text:style-name="T958">27</text:span><text:span text:style-name="T959"><text:s/></text:span><text:span text:style-name="T960">sierpnia</text:span><text:span text:style-name="T961"><text:s/></text:span><text:span text:style-name="T962">1997</text:span><text:span text:style-name="T963"><text:s/></text:span><text:span text:style-name="T964">r.</text:span><text:span text:style-name="T965"><text:s/></text:span><text:span text:style-name="T966">o</text:span><text:span text:style-name="T967"><text:s/></text:span><text:span text:style-name="T968">rehabilitacji</text:span><text:span text:style-name="T969"><text:s/></text:span><text:span text:style-name="T970">zawodowej</text:span><text:span text:style-name="T971"><text:s/></text:span><text:span text:style-name="T972">i</text:span><text:span text:style-name="T973"><text:s/></text:span><text:span text:style-name="T974">społecznej</text:span><text:span text:style-name="T975"><text:s/></text:span><text:span text:style-name="T976">oraz</text:span><text:span text:style-name="T977"><text:s/></text:span><text:span text:style-name="T978">zatrudnianiu</text:span><text:span text:style-name="T979"><text:s/></text:span><text:span text:style-name="T980">osób</text:span><text:span text:style-name="T981"><text:s/></text:span><text:span text:style-name="T982">niepełnosprawnych</text:span><text:span text:style-name="T983"><text:s/></text:span><text:span text:style-name="T984">(Dz .U.</text:span><text:span text:style-name="T985"><text:s/></text:span><text:span text:style-name="T986">z</text:span><text:span text:style-name="T987"><text:s/></text:span><text:span text:style-name="T988">2020 r.</text:span><text:span text:style-name="T989"><text:s/></text:span><text:span text:style-name="T990">poz. 426 z późn. .zm.)</text:span></text:p>
            <text:p text:style-name="P991"/>
            <text:p text:style-name="P992"><text:span text:style-name="T993">Oryginał,</text:span><text:span text:style-name="T994"><text:s/></text:span><text:span text:style-name="T995">notarialnie</text:span><text:span text:style-name="T996"><text:s/></text:span><text:span text:style-name="T997">poświadczona</text:span><text:span text:style-name="T998"><text:s/></text:span><text:span text:style-name="T999">kopia</text:span><text:span text:style-name="T1000"><text:s/></text:span><text:span text:style-name="T1001">albo</text:span><text:span text:style-name="T1002"><text:s/></text:span><text:span text:style-name="T1003">urzędowo</text:span><text:span text:style-name="T1004"><text:s/></text:span><text:span text:style-name="T1005">poświadczony</text:span><text:span text:style-name="T1006"><text:s/></text:span><text:span text:style-name="T1007">zgodnie</text:span><text:span text:style-name="T1008"><text:s/></text:span><text:span text:style-name="T1009">z</text:span><text:span text:style-name="T1010"><text:s/></text:span><text:span text:style-name="T1011">art.</text:span><text:span text:style-name="T1012"><text:s/></text:span><text:span text:style-name="T1013">76a</text:span><text:span text:style-name="T1014"><text:s/></text:span><text:span text:style-name="T1015">§</text:span><text:span text:style-name="T1016"><text:s/></text:span><text:span text:style-name="T1017">1</text:span><text:span text:style-name="T1018"><text:s/></text:span><text:span text:style-name="T1019">Kodeksu</text:span><text:span text:style-name="T1020"><text:s/></text:span><text:span text:style-name="T1021">postępowania</text:span><text:span text:style-name="T1022"><text:s/></text:span><text:span text:style-name="T1023">administracyjnego</text:span><text:span text:style-name="T1024"><text:s/></text:span><text:span text:style-name="T1025">odpis</text:span><text:span text:style-name="T1026"><text:s/></text:span><text:span text:style-name="T1027">lub</text:span><text:span text:style-name="T1028"><text:s/></text:span><text:span text:style-name="T1029">wyciąg</text:span><text:span text:style-name="T1030"><text:s/></text:span><text:span text:style-name="T1031">z</text:span><text:span text:style-name="T1032"><text:s/></text:span><text:span text:style-name="T1033">dokumentu</text:span><text:span text:style-name="T1034"><text:s/></text:span><text:span text:style-name="T1035">lub</text:span><text:span text:style-name="T1036"><text:s/></text:span><text:span text:style-name="T1037">kopia</text:span><text:span text:style-name="T1038"><text:s/></text:span><text:span text:style-name="T1039">poświadczona</text:span><text:span text:style-name="T1040"><text:s/></text:span><text:span text:style-name="T1041">za</text:span><text:span text:style-name="T1042"><text:s/></text:span><text:span text:style-name="T1043">zgodność</text:span><text:span text:style-name="T1044"><text:s/></text:span><text:span text:style-name="T1045">z</text:span><text:span text:style-name="T1046"><text:s/></text:span><text:span text:style-name="T1047">oryginałem</text:span><text:span text:style-name="T1048"><text:s/></text:span><text:span text:style-name="T1049">przez</text:span><text:span text:style-name="T1050"><text:s/></text:span><text:span text:style-name="T1051">rodzica</text:span><text:span text:style-name="T1052"><text:s/></text:span><text:span text:style-name="T1053">kandydata.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6.</text:p>
          </table:table-cell>
          <table:table-cell table:style-name="TableCell1059">
            <text:p text:style-name="P1060"><text:span text:style-name="T1061">Samotne</text:span><text:span text:style-name="T1062"><text:s/></text:span><text:span text:style-name="T1063">wychowywanie</text:span><text:span text:style-name="T1064"><text:s/></text:span><text:span text:style-name="T1065">kandydata</text:span><text:span text:style-name="T1066"><text:s text:c="2"/></text:span><text:span text:style-name="T1067">w</text:span><text:span text:style-name="T1068"><text:s/></text:span><text:span text:style-name="T1069">rodzinie</text:span><text:span text:style-name="T1070">7</text:span></text:p>
          </table:table-cell>
          <table:table-cell table:style-name="TableCell1071">
            <text:p text:style-name="P1072"><text:span text:style-name="T1073">Prawomocny</text:span><text:span text:style-name="T1074"><text:s/></text:span><text:span text:style-name="T1075">wyrok</text:span><text:span text:style-name="T1076"><text:s/></text:span><text:span text:style-name="T1077">sądu</text:span><text:span text:style-name="T1078"><text:s/></text:span><text:span text:style-name="T1079">rodzinnego</text:span><text:span text:style-name="T1080"><text:s/></text:span><text:span text:style-name="T1081">orzekający</text:span><text:span text:style-name="T1082"><text:s/></text:span><text:span text:style-name="T1083">rozwód</text:span><text:span text:style-name="T1084"><text:s/></text:span><text:span text:style-name="T1085">lub</text:span><text:span text:style-name="T1086"><text:s/></text:span><text:span text:style-name="T1087">separację</text:span><text:span text:style-name="T1088"><text:s/></text:span><text:span text:style-name="T1089">lub</text:span><text:span text:style-name="T1090"><text:s/></text:span><text:span text:style-name="T1091">akt</text:span><text:span text:style-name="T1092"><text:s/></text:span><text:span text:style-name="T1093">zgonu</text:span><text:span text:style-name="T1094"><text:s/></text:span><text:span text:style-name="T1095">oraz</text:span><text:span text:style-name="T1096"><text:s/></text:span><text:span text:style-name="T1097">oświadczenie (</text:span><text:span text:style-name="T1098">Załącznik nr 2 do wniosku)</text:span><text:s/><text:span text:style-name="T1099">o</text:span><text:span text:style-name="T1100"><text:s/></text:span><text:span text:style-name="T1101">samotnym</text:span><text:span text:style-name="T1102"><text:s/></text:span><text:span text:style-name="T1103">wychowywaniu</text:span><text:span text:style-name="T1104"><text:s/></text:span><text:span text:style-name="T1105">dziecka</text:span><text:span text:style-name="T1106"><text:s/></text:span><text:span text:style-name="T1107">oraz</text:span><text:span text:style-name="T1108"><text:s/></text:span><text:span text:style-name="T1109">niewychowywaniu</text:span><text:span text:style-name="T1110"><text:s/></text:span><text:span text:style-name="T1111">żadnego</text:span><text:span text:style-name="T1112"><text:s/></text:span><text:span text:style-name="T1113">dziecka</text:span><text:span text:style-name="T1114"><text:s/></text:span><text:span text:style-name="T1115">wspólnie</text:span><text:span text:style-name="T1116"><text:s/></text:span><text:span text:style-name="T1117">z</text:span><text:span text:style-name="T1118"><text:s/></text:span><text:span text:style-name="T1119">jego</text:span><text:span text:style-name="T1120"><text:s/></text:span><text:span text:style-name="T1121">rodzicem - Załącznik nr 2 do wniosku.</text:span></text:p>
            <text:p text:style-name="P1122"/>
            <text:p text:style-name="P1123"><text:span text:style-name="T1124">Oryginał,</text:span><text:span text:style-name="T1125"><text:s/></text:span><text:span text:style-name="T1126">notarialnie</text:span><text:span text:style-name="T1127"><text:s/></text:span><text:span text:style-name="T1128">poświadczona</text:span><text:span text:style-name="T1129"><text:s/></text:span><text:span text:style-name="T1130">kopia</text:span><text:span text:style-name="T1131"><text:s/></text:span><text:span text:style-name="T1132">albo</text:span><text:span text:style-name="T1133"><text:s/></text:span><text:span text:style-name="T1134">urzędowo</text:span><text:span text:style-name="T1135"><text:s/></text:span><text:span text:style-name="T1136">poświadczony</text:span><text:span text:style-name="T1137"><text:s/></text:span><text:span text:style-name="T1138">zgodnie</text:span><text:span text:style-name="T1139"><text:s/></text:span><text:span text:style-name="T1140">z</text:span><text:span text:style-name="T1141"><text:s/></text:span><text:span text:style-name="T1142">art.</text:span><text:span text:style-name="T1143"><text:s/></text:span><text:span text:style-name="T1144">76a</text:span><text:span text:style-name="T1145"><text:s/></text:span><text:span text:style-name="T1146">§</text:span><text:span text:style-name="T1147"><text:s/></text:span><text:span text:style-name="T1148">1</text:span><text:span text:style-name="T1149"><text:s/></text:span><text:span text:style-name="T1150">Kodeksu</text:span><text:span text:style-name="T1151"><text:s/></text:span><text:span text:style-name="T1152">postępowania</text:span><text:span text:style-name="T1153"><text:s/></text:span><text:span text:style-name="T1154">administracyjnego</text:span><text:span text:style-name="T1155"><text:s/></text:span><text:span text:style-name="T1156">odpis</text:span><text:span text:style-name="T1157"><text:s/></text:span><text:span text:style-name="T1158">lub</text:span><text:span text:style-name="T1159"><text:s/></text:span><text:span text:style-name="T1160">wyciąg</text:span><text:span text:style-name="T1161"><text:s/></text:span><text:span text:style-name="T1162">z</text:span><text:span text:style-name="T1163"><text:s/></text:span><text:span text:style-name="T1164">dokumentu</text:span><text:span text:style-name="T1165"><text:s/></text:span><text:span text:style-name="T1166">lub</text:span><text:span text:style-name="T1167"><text:s/></text:span><text:span text:style-name="T1168">kopia</text:span><text:span text:style-name="T1169"><text:s/></text:span><text:span text:style-name="T1170">poświadczona</text:span><text:span text:style-name="T1171"><text:s/></text:span><text:span text:style-name="T1172">za</text:span><text:span text:style-name="T1173"><text:s/></text:span><text:span text:style-name="T1174">zgodność</text:span><text:span text:style-name="T1175"><text:s/></text:span><text:span text:style-name="T1176">z</text:span><text:span text:style-name="T1177"><text:s/></text:span><text:span text:style-name="T1178">oryginałem</text:span><text:span text:style-name="T1179"><text:s/></text:span><text:span text:style-name="T1180">przez</text:span><text:span text:style-name="T1181"><text:s/></text:span><text:span text:style-name="T1182">rodzica</text:span><text:span text:style-name="T1183"><text:s/></text:span><text:span text:style-name="T1184">kandydata.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.</text:p>
          </table:table-cell>
          <table:table-cell table:style-name="TableCell1190">
            <text:p text:style-name="P1191"><text:span text:style-name="T1192">Objęcie</text:span><text:span text:style-name="T1193"><text:s/></text:span><text:span text:style-name="T1194">kandydata</text:span><text:span text:style-name="T1195"><text:s/></text:span><text:span text:style-name="T1196">pieczą</text:span><text:span text:style-name="T1197"><text:s/></text:span><text:span text:style-name="T1198">zastępczą</text:span></text:p>
          </table:table-cell>
          <table:table-cell table:style-name="TableCell1199">
            <text:p text:style-name="P1200"><text:span text:style-name="T1201">Dokument</text:span><text:span text:style-name="T1202"><text:s/></text:span><text:span text:style-name="T1203">poświadczający</text:span><text:span text:style-name="T1204"><text:s/></text:span><text:span text:style-name="T1205">objęcie</text:span><text:span text:style-name="T1206"><text:s/></text:span><text:span text:style-name="T1207">dziecka</text:span><text:span text:style-name="T1208"><text:s/></text:span><text:span text:style-name="T1209">pieczą</text:span><text:span text:style-name="T1210"><text:s/></text:span><text:span text:style-name="T1211">zastępczą</text:span><text:span text:style-name="T1212"><text:s/></text:span><text:span text:style-name="T1213">zgodnie</text:span><text:span text:style-name="T1214"><text:s/></text:span><text:span text:style-name="T1215">z</text:span><text:span text:style-name="T1216"><text:s/></text:span><text:span text:style-name="T1217">ustawą</text:span><text:span text:style-name="T1218"><text:s/></text:span><text:span text:style-name="T1219">z</text:span><text:span text:style-name="T1220"><text:s/></text:span><text:span text:style-name="T1221">dnia</text:span><text:span text:style-name="T1222"><text:s/></text:span><text:span text:style-name="T1223">9</text:span><text:span text:style-name="T1224"><text:s/></text:span><text:span text:style-name="T1225">czerwca</text:span><text:span text:style-name="T1226"><text:s/></text:span><text:span text:style-name="T1227">2011</text:span><text:span text:style-name="T1228"><text:s/></text:span><text:span text:style-name="T1229">r.</text:span><text:span text:style-name="T1230"><text:s/></text:span><text:span text:style-name="T1231">o</text:span><text:span text:style-name="T1232"><text:s/></text:span><text:span text:style-name="T1233">wspieraniu</text:span><text:span text:style-name="T1234"><text:s/></text:span><text:span text:style-name="T1235">rodziny</text:span><text:span text:style-name="T1236"><text:s/></text:span><text:span text:style-name="T1237">i</text:span><text:span text:style-name="T1238"><text:s/></text:span><text:span text:style-name="T1239">systemie</text:span><text:span text:style-name="T1240"><text:s/></text:span><text:span text:style-name="T1241">pieczy</text:span><text:span text:style-name="T1242"><text:s/></text:span><text:span text:style-name="T1243">zastępczej</text:span><text:span text:style-name="T1244"><text:s/></text:span><text:span text:style-name="T1245">(Dz. U.</text:span><text:span text:style-name="T1246"><text:s/></text:span><text:span text:style-name="T1247">z</text:span><text:span text:style-name="T1248"><text:s/></text:span><text:span text:style-name="T1249">2020</text:span><text:span text:style-name="T1250"><text:s/></text:span><text:span text:style-name="T1251">r.</text:span><text:span text:style-name="T1252"><text:s/></text:span><text:span text:style-name="T1253">poz.</text:span><text:span text:style-name="T1254"><text:s/>821</text:span><text:span text:style-name="T1255"><text:s/>z późn. .zm.)</text:span></text:p>
            <text:p text:style-name="P1256"/>
            <text:p text:style-name="P1257"><text:span text:style-name="T1258">Oryginał,</text:span><text:span text:style-name="T1259"><text:s/></text:span><text:span text:style-name="T1260">notarialnie</text:span><text:span text:style-name="T1261"><text:s/></text:span><text:span text:style-name="T1262">poświadczona</text:span><text:span text:style-name="T1263"><text:s/></text:span><text:span text:style-name="T1264">kopia</text:span><text:span text:style-name="T1265"><text:s/></text:span><text:span text:style-name="T1266">albo</text:span><text:span text:style-name="T1267"><text:s/></text:span><text:span text:style-name="T1268">urzędowo</text:span><text:span text:style-name="T1269"><text:s/></text:span><text:span text:style-name="T1270">poświadczony</text:span><text:span text:style-name="T1271"><text:s/></text:span><text:span text:style-name="T1272">zgodnie</text:span><text:span text:style-name="T1273"><text:s/></text:span><text:span text:style-name="T1274">z</text:span><text:span text:style-name="T1275"><text:s/></text:span><text:span text:style-name="T1276">art.</text:span><text:span text:style-name="T1277"><text:s/></text:span><text:span text:style-name="T1278">76a</text:span><text:span text:style-name="T1279"><text:s/></text:span><text:span text:style-name="T1280">§</text:span><text:span text:style-name="T1281"><text:s/></text:span><text:span text:style-name="T1282">1</text:span><text:span text:style-name="T1283"><text:s/></text:span><text:span text:style-name="T1284">Kodeksu</text:span><text:span text:style-name="T1285"><text:s/></text:span><text:span text:style-name="T1286">postępowania</text:span><text:span text:style-name="T1287"><text:s/></text:span><text:span text:style-name="T1288">administracyjnego</text:span><text:span text:style-name="T1289"><text:s/></text:span><text:span text:style-name="T1290">odpis</text:span><text:span text:style-name="T1291"><text:s/></text:span><text:span text:style-name="T1292">lub</text:span><text:span text:style-name="T1293"><text:s/></text:span><text:span text:style-name="T1294">wyciąg</text:span><text:span text:style-name="T1295"><text:s/></text:span><text:span text:style-name="T1296">z</text:span><text:span text:style-name="T1297"><text:s/></text:span><text:span text:style-name="T1298">dokumentu</text:span><text:span text:style-name="T1299"><text:s/></text:span><text:span text:style-name="T1300">lub</text:span><text:span text:style-name="T1301"><text:s/></text:span><text:span text:style-name="T1302">kopia</text:span><text:span text:style-name="T1303"><text:s/></text:span><text:span text:style-name="T1304">poświadczona</text:span><text:span text:style-name="T1305"><text:s/></text:span><text:span text:style-name="T1306">za</text:span><text:span text:style-name="T1307"><text:s/></text:span><text:span text:style-name="T1308">zgodność</text:span><text:span text:style-name="T1309"><text:s/></text:span><text:span text:style-name="T1310">z</text:span><text:span text:style-name="T1311"><text:s/></text:span><text:span text:style-name="T1312">oryginałem</text:span><text:span text:style-name="T1313"><text:s/></text:span><text:span text:style-name="T1314">przez</text:span><text:span text:style-name="T1315"><text:s/></text:span><text:span text:style-name="T1316">rodzica</text:span><text:span text:style-name="T1317"><text:s/></text:span><text:span text:style-name="T1318">kandydata.</text:span></text:p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/>
      <text:p text:style-name="P1323"><text:span text:style-name="T1324">Do wniosku dołączam dokumenty</text:span><text:span text:style-name="T1325"><text:note text:note-class="footnote" text:id="_ftn6"><text:note-citation>7</text:note-citation><text:note-body><text:p text:style-name="P1326"><text:span text:style-name="T1327"><text:s/>Zgodnie z art. 4 pkt 43 ustawy Prawo oświatowe</text:span><text:span text:style-name="T1328">( Dz. U. z 2020 r. poz. 910 z późn..zm.)<text:s/></text:span><text:span text:style-name="T1329"><text:s/>, definicja samotnego wychowywania dziecka, oznacza<text:s/></text:span><text:span text:style-name="T1330">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31"><text:s/>potwierdzające spełnianie<text:s/></text:span><text:span text:style-name="T1332">kryteriów (ilość załączników)…….</text:span></text:p>
      <text:p text:style-name="P1333"/>
      <text:p text:style-name="P1334"><text:span text:style-name="T1335">IV. <text:s/>Informacja o spełnianiu kryteriów ustalonych przez organ prowadzący</text:span><text:span text:style-name="T1336"><text:note text:note-class="footnote" text:id="_ftn7"><text:note-citation>8</text:note-citation><text:note-body><text:p text:style-name="P1337"><text:span text:style-name="T1338"><text:s/>Zgodnie</text:span><text:span text:style-name="T1339"><text:s/></text:span><text:span text:style-name="T1340">z</text:span><text:span text:style-name="T1341"><text:s/></text:span><text:span text:style-name="T1342">art. 131 ust. 4 ustawy Prawo oświatowe (Dz. U. z 2020 r. poz. 910 z późn..zm.)<text:s/></text:span><text:span text:style-name="T1343">w</text:span><text:span text:style-name="T1344"><text:s/></text:span><text:span text:style-name="T1345">przypadku</text:span><text:span text:style-name="T1346"><text:s/></text:span><text:span text:style-name="T1347">równorzędnych</text:span><text:span text:style-name="T1348"><text:s/></text:span><text:span text:style-name="T1349">wyników</text:span><text:span text:style-name="T1350"><text:s/></text:span><text:span text:style-name="T1351">uzyskanych</text:span><text:span text:style-name="T1352"><text:s/></text:span><text:span text:style-name="T1353">w</text:span><text:span text:style-name="T1354"><text:s/></text:span><text:span text:style-name="T1355">pierwszym</text:span><text:span text:style-name="T1356"><text:s/></text:span><text:span text:style-name="T1357">etapie</text:span><text:span text:style-name="T1358"><text:s/></text:span><text:span text:style-name="T1359">postępowania</text:span><text:span text:style-name="T1360"><text:s/></text:span><text:span text:style-name="T1361">rekrutacyjnego</text:span><text:span text:style-name="T1362"><text:s/></text:span><text:span text:style-name="T1363">lub</text:span><text:span text:style-name="T1364"><text:s/></text:span><text:span text:style-name="T1365">jeżeli</text:span><text:span text:style-name="T1366"><text:s/></text:span><text:span text:style-name="T1367">po</text:span><text:span text:style-name="T1368"><text:s/>zakończeniu tego etapu dane publiczne przedszkole albo dana publiczna inna forma wychowania przedszkolnego nadal dysponuje wolnymi miejscami, w drugim etapie postępowania rekrutacyjnego są brane po</text:span><text:span text:style-name="T1369">d uwagę kryteria określone przez organ prowadzący.</text:span></text:p><text:p text:style-name="P1370">____________________________________________________________________________________________________________</text:p></text:note-body></text:note></text:span><text:span text:style-name="T1371"><text:s/>na drugim etapie postępowania rekrutacyjnego.</text:span></text:p>
      <text:p text:style-name="P1372"><text:span text:style-name="T1373">*)<text:s/></text:span><text:span text:style-name="T1374">Jeżeli chcesz by komisja rekrutacyjna wzięła po</text:span><text:span text:style-name="T1375">d uwagę spełnianie danego kryterium, w kolumnie czwartej tego kryterium, napisz TAK i zgodnie z instrukcją w kolumnie trzeciej, dołącz do wniosku dokumenty potwierdzające spełnianie tego kryterium.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L.p.</text:p>
          </table:table-cell>
          <table:table-cell table:style-name="TableCell1385">
            <text:p text:style-name="P1386">Kryterium</text:p>
          </table:table-cell>
          <table:table-cell table:style-name="TableCell1387">
            <text:p text:style-name="P1388"><text:span text:style-name="T1389">Dokument</text:span><text:span text:style-name="T1390"><text:s/></text:span><text:span text:style-name="T1391">potwierdzający</text:span><text:span text:style-name="T1392"><text:s/></text:span><text:span text:style-name="T1393">spełnianie</text:span><text:span text:style-name="T1394"><text:s/></text:span><text:span text:style-name="T1395">kryterium</text:span></text:p>
          </table:table-cell>
          <table:table-cell table:style-name="TableCell1396">
            <text:p text:style-name="P1397">Tak *)</text:p>
          </table:table-cell>
        </table:table-row>
        <table:table-row table:style-name="TableRow1398">
          <table:table-cell table:style-name="TableCell1399">
            <text:p text:style-name="P1400">1.</text:p>
          </table:table-cell>
          <table:table-cell table:style-name="TableCell1401">
            <text:p text:style-name="P1402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403">
            <text:p text:style-name="P1404">Oświadczenie<text:s/>rodziców/opiekunów prawnych – Załącznik nr 3 do wniosku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.</text:p>
          </table:table-cell>
          <table:table-cell table:style-name="TableCell1410">
            <text:p text:style-name="P1411">uczęszczanie rodzeństwa kandydata do tego przedszkola/innej formy wychowania przedszkolnego/oddziału przedszkolnego w szkole podstawowej (dotyczy roku szkolnego na który prowadzony jest<text:s/>nabór) lub funkcjonującej <text:s/>w pobliżu szkoły</text:p>
          </table:table-cell>
          <table:table-cell table:style-name="TableCell1412">
            <text:p text:style-name="P1413">Oświadczenie rodziców/opiekunów prawnych – Załącznik nr 4 do wniosku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3.</text:p>
          </table:table-cell>
          <table:table-cell table:style-name="TableCell1419">
            <text:p text:style-name="P1420">pozostawanie rodziców kandydata w zatrudnieniu lub prowadzenie przez nich działalności gospodarczej, lub pobieranie nauki w<text:s/>systemie dziennym</text:p>
          </table:table-cell>
          <table:table-cell table:style-name="TableCell1421">
            <text:p text:style-name="P1422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23"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4.</text:p>
          </table:table-cell>
          <table:table-cell table:style-name="TableCell1428">
            <text:p text:style-name="P1429">dziecko z rodziny objętej nadzorem kuratorskim lub wsparciem asystenta rodziny</text:p>
          </table:table-cell>
          <table:table-cell table:style-name="TableCell1430">
            <text:p text:style-name="P1431">Oświadczenie rodziców/opiekunów prawnych – Załącznik nr 5 do wniosku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</text:p>
          </table:table-cell>
          <table:table-cell table:style-name="TableCell1437">
            <text:p text:style-name="P1438">Kandydat,<text:s/>którego rodzice/opiekunowie prawni mieszkają a terenie Gminy Celestynów i rozliczają podatek dochodowy od osób fizycznych w Urzędzie Skarbowym w Otwocku</text:p>
          </table:table-cell>
          <table:table-cell table:style-name="TableCell1439">
            <text:p text:style-name="P1440"><text:span text:style-name="T1441">Kopia pierwszej strony zeznania podatkowego opatrznego prezentatą urzędu skarbowego, w którym zostało z</text:span><text:span text:style-name="T1442">łożone zeznanie lub zaświadczenie z urzędu skarbowego potwierdzające fakt złożenia zeznania<text:s/></text:span><text:span text:style-name="T1443"><text:tab/>lub urzędowe poświadczenie odbioru wydane przez skrzynkę podawczą systemu<text:s/></text:span><text:span text:style-name="T1444"><text:tab/>teleinformatycznego administracji podatkowej (UPO)</text:span></text:p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<text:s/></text:p>
      <text:list text:style-name="WWNum4">
        <text:list-item text:start-value="1">
          <text:p text:style-name="P1450"><text:span text:style-name="T1451"><text:s text:c="4"/>Do wniosku dołączam<text:s/></text:span><text:span text:style-name="T1452">oświadczenia</text:span><text:span text:style-name="T1453"><text:note text:note-class="footnote" text:id="_ftn8"><text:note-citation>9</text:note-citation><text:note-body><text:p text:style-name="P1454"><text:span text:style-name="T1455">Zgodnie z<text:s/></text:span><text:span text:style-name="T1456">art.</text:span><text:span text:style-name="T1457"><text:s/>150 ust. 6 ustawy Prawo oświatowe ( Dz. U. z 2020 r. poz. 910 z późn. zm.)<text:s/></text:span><text:span text:style-name="T1458">oświadczenia składa się pod rygorem odpowiedzialności karnej za składanie fałszywych zeznań. Składający oświadczenie jest<text:s/></text:span><text:span text:style-name="T1459">obowiązany do<text:s/></text:span><text:span text:style-name="T1460">zawarcia w nim klauzuli następującej treści: „Jestem świadomy odpowiedzialności karnej za złożenie fałszywego oświadczenia" Klauzula ta zastępuje pouczenie organu<text:s/></text:span><text:span text:style-name="T1461">o odpowiedzialności karnej za składanie fałszywych zeznań”.</text:span></text:p><text:p text:style-name="P1462"/><text:p text:style-name="P1463">_________________________________________________________________________________________________________</text:p></text:note-body></text:note></text:span><text:span text:style-name="T1464"><text:s/>o spełnianiu kryteriów (ilość załączników) …..............</text:span></text:p>
        </text:list-item>
      </text:list>
      <text:p text:style-name="P1465"/>
      <text:p text:style-name="P1466">V. Pobyt dziecka w publicznym przedszkolu/publicznej innej formy wychowania przedszkolnego/oddziale<text:s/>przedszkolnym w szkole podstawowej</text:p>
      <text:p text:style-name="P1467"/>
      <table:table table:style-name="Table1468">
        <table:table-columns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2">
            <text:p text:style-name="P1473"><text:span text:style-name="T1474">POBYT DZIECKA<text:s/></text:span><text:span text:style-name="T1475">w publicznym przedszkolu/publicznej innej formy wychowania przedszkolnego/ <text:s/></text:span><text:span text:style-name="T1476"><text:tab/></text:span><text:span text:style-name="T1477"><text:tab/></text:span><text:span text:style-name="T1478"><text:tab/>oddziale przedszkolnym w szkole podstawowej</text:span></text:p>
          </table:table-cell>
          <table:covered-table-cell/>
        </table:table-row>
        <table:table-row table:style-name="TableRow1479">
          <table:table-cell table:style-name="TableCell1480">
            <text:p text:style-name="P1481">• w ramach podstawy programowej - 5 godzin (8:00-13:00)</text:p>
            <text:p text:style-name="P1482"/>
            <text:p text:style-name="P1483"/>
            <text:p text:style-name="P1484"/>
            <text:p text:style-name="P1485"/>
          </table:table-cell>
          <table:table-cell table:style-name="TableCell1486">
            <text:p text:style-name="P1487"><text:span text:style-name="T1488">□<text:s/></text:span><text:span text:style-name="T1489">TAK <text:s text:c="3"/></text:span><text:span text:style-name="T1490">□</text:span><text:span text:style-name="T1491"><text:s/>NIE</text:span></text:p>
            <text:p text:style-name="P1492"/>
            <text:p text:style-name="P1493"/>
            <text:p text:style-name="P1494"/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•</text:span><text:span text:style-name="T1500"><text:s/>powyżej 5 godzin: od godziny<text:s/></text:span><text:span text:style-name="T1501"><text:tab/>….. <text:s text:c="2"/></text:span><text:span text:style-name="T1502">do godziny<text:s/></text:span><text:span text:style-name="T1503"><text:tab/>…………. <text:s text:c="20"/></text:span><text:span text:style-name="T1504">Oświadczam, że <text:s/>dziecko będzie korzystało z odpłatnych świadczeń w wymiarze……………..<text:s/></text:span><text:span text:style-name="T1505"><text:tab/><text:s/></text:span><text:span text:style-name="T1506">godzin dziennie</text:span></text:p>
          </table:table-cell>
          <table:table-cell table:style-name="TableCell1507">
            <text:p text:style-name="P1508"><text:span text:style-name="T1509"><text:s/></text:span><text:span text:style-name="T1510">□</text:span><text:span text:style-name="T1511"><text:s/>TAK <text:s text:c="3"/></text:span><text:span text:style-name="T1512">□</text:span><text:span text:style-name="T1513"><text:s/>NIE</text:span></text:p>
          </table:table-cell>
        </table:table-row>
      </table:table>
      <text:list text:style-name="WWNum5">
        <text:list-item text:start-value="6">
          <text:p text:style-name="P1514"><text:span text:style-name="T1515">Dodatkowe informacje o dziecku mog</text:span><text:span text:style-name="T1516">ące wpłynąć na<text:s/></text:span><text:span text:style-name="T1517">funkcjonowanie dziecka w<text:s/></text:span><text:span text:style-name="T1518">publicznym<text:s/></text:span><text:span text:style-name="T1519">przedszkolu/publicznej innej formy wychowania przedszkolnego/ oddziale przedszkolnym w szkole podstawowej<text:s/></text:span><text:span text:style-name="T1520">(stan zdrowia, alergie, ograniczenia, potrzeby specjalne itp.):</text:span></text:p>
        </text:list-item>
      </text:list>
      <text:p text:style-name="P15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23"><text:span text:style-name="T1524">POBYT DZIECKA <text:s/>w<text:s/></text:span><text:span text:style-name="T1525">publicznym przedszkolu/publicznej innej formy wychowania<text:s/></text:span><text:span text:style-name="T1526">przedszkolnego/oddziale przedszkolnym w szkole p</text:span><text:span text:style-name="T1527">odstawowej.</text:span></text:p>
        </text:list-item>
      </text:list>
      <text:p text:style-name="P1528"/>
      <text:list text:style-name="WWNum7">
        <text:list-item text:start-value="1">
          <text:p text:style-name="P1529"><text:span text:style-name="T1530">Warunki lokalowe i spos</text:span><text:span text:style-name="T1531">ób pracy przedszkola są mi znane i akceptuję je.</text:span></text:p>
        </text:list-item>
      </text:list>
      <text:p text:style-name="P1532"/>
      <text:list text:style-name="WWNum7" text:continue-numbering="true">
        <text:list-item>
          <text:p text:style-name="P1533"><text:span text:style-name="T1534">Zobowi</text:span><text:span text:style-name="T1535">ązania rodziców/opiekunów prawnych:</text:span></text:p>
        </text:list-item>
      </text:list>
      <text:list text:style-name="WWNum8">
        <text:list-item>
          <text:p text:style-name="P1536"><text:span text:style-name="T1537">Przestrzeganie <text:s/>postanowie</text:span><text:span text:style-name="T1538">ń <text:s text:c="2"/>Statutu <text:s text:c="2"/>i <text:s text:c="2"/>Procedur <text:s/>publicznego <text:s/>przedszkola <text:s/>/ <text:s/>publicznej <text:s text:c="2"/>innej <text:s/>formy</text:span><text:span text:style-name="T1539"><text:line-break/></text:span><text:span text:style-name="T1540">wychowania przedszkolnego / oddziału przedszkolnego w szkole podstawowej;</text:span></text:p>
        </text:list-item>
        <text:list-item>
          <text:p text:style-name="P1541"><text:span text:style-name="T1542">Podawanie do wiadomo</text:span><text:span text:style-name="T1543">ści publicznego przedszkola / publicznej innej formy wychowania przedszkolnego /</text:span><text:span text:style-name="T1544"><text:line-break/></text:span><text:span text:style-name="T1545">oddziału przedszkolnego w szkole podstawowej zmian w podanych wyżej informacjach;</text:span></text:p>
        </text:list-item>
        <text:list-item>
          <text:p text:style-name="P1546"><text:span text:style-name="T1547">Terminowe uiszczanie opłat za świadczenie dodatkowe i żywienie dziecka w<text:s/></text:span><text:span text:style-name="T1548">wyznaczonym terminie - do</text:span><text:span text:style-name="T1549"><text:line-break/></text:span><text:span text:style-name="T1550">10 każdego miesiąca.</text:span><text:span text:style-name="T1551"><text:s/></text:span><text:span text:style-name="T1552">Odpłatność obowiązuje<text:s/></text:span><text:span text:style-name="T1553">od września do czerwca;</text:span></text:p>
        </text:list-item>
        <text:list-item>
          <text:p text:style-name="P1554"><text:span text:style-name="T1555">Przyprowadzanie i odbieranie dziecka osobiście lub przez osobę dorosłą upoważnioną do prz</text:span><text:span text:style-name="T1556">yprowadzania</text:span><text:span text:style-name="T1557"><text:line-break/></text:span><text:span text:style-name="T1558">i <text:s text:c="3"/>odbierania (w <text:s text:c="3"/>przypadku przyjęcia dziecka dołączę <text:s text:c="3"/>pisemne upoważnienie dla osób, <text:s/>które będą<text:s/></text:span><text:span text:style-name="T1559">przyprowadzały i odbierały dziecko);</text:span></text:p>
        </text:list-item>
      </text:list>
      <text:p text:style-name="P1560"/>
      <text:p text:style-name="P1561"/>
      <text:list text:style-name="WWNum8" text:continue-numbering="true">
        <text:list-item>
          <text:p text:style-name="P1562"><text:span text:style-name="T1563">Przyprowadzanie do publicznego przedszkola / publicznej innej formy wychowania<text:s/></text:span><text:span text:style-name="T1564">przedszkolnego/</text:span><text:span text:style-name="T1565"><text:line-break/></text:span><text:span text:style-name="T1566">oddziału przedszkolnego w szkole podstawowej tylko<text:s/></text:span><text:span text:style-name="T1567">zdrowego dziecka:</text:span></text:p>
        </text:list-item>
        <text:list-item>
          <text:p text:style-name="P1568"><text:span text:style-name="T1569">Pisemne powiadamianie dyrektora o rezygnacji z publicznego przedszkola / publicznej innej formy<text:s/></text:span><text:span text:style-name="T1570">wychowania przedszkolnego / oddziału przedszkolnego w szkole podstawowej ze</text:span><text:span text:style-name="T1571"><text:s/>skutkiem na koniec<text:s/></text:span><text:span text:style-name="T1572">miesiąca.</text:span></text:p>
        </text:list-item>
      </text:list>
      <text:p text:style-name="P1573">Pouczenie</text:p>
      <text:list text:style-name="WWNum9">
        <text:list-item text:start-value="1">
          <text:p text:style-name="P1574"><text:span text:style-name="T1575">Dane osobowe zawarte w niniejszym wniosku i załącznikach do wniosku będą wykorzystywane wyłącznie<text:s/></text:span><text:span text:style-name="T1576">dla potrzeb związanych z postępowaniem rekrutacyjnym, prowadzonym na podstawie ustawy<text:s/></text:span><text:span text:style-name="T1577"><text:line-break/></text:span><text:span text:style-name="T1578">z dnia 14 grudnia 2016 r. Prawo</text:span><text:span text:style-name="T1579"><text:s/>oświatowe (</text:span><text:span text:style-name="T1580">Dz. U. z 2020 r. poz. 910<text:s/></text:span><text:span text:style-name="T1581"><text:s/>z późn. zm)..</text:span></text:p>
        </text:list-item>
        <text:list-item>
          <text:p text:style-name="P1582"><text:span text:style-name="T1583">A</text:span><text:span text:style-name="T1584">dministratorem danych osobowych zawartych we wniosku oraz załącznikach do wniosku są dyrektorzy</text:span><text:span text:style-name="T1585"><text:line-break/></text:span><text:span text:style-name="T1586">publicznych przedszkoli, publicznych innych formy wychowania przedszkolnego i oddziałów<text:s/></text:span><text:span text:style-name="T1587">przedszkolnych<text:s/></text:span><text:span text:style-name="T1588">w szkołach podstawowych wskazanych w II części wniosku.</text:span></text:p>
        </text:list-item>
      </text:list>
      <text:p text:style-name="P1589"/>
      <text:p text:style-name="P1590"/>
      <text:p text:style-name="P1591"/>
      <text:p text:style-name="P1592"/>
      <text:p text:style-name="P1593">Oświadczenia wnioskodawcy</text:p>
      <text:p text:style-name="P1594"/>
      <text:list text:style-name="WWNum10">
        <text:list-item text:start-value="1">
          <text:p text:style-name="P1595"><text:span text:style-name="T1596">Oświadczam, <text:s text:c="2"/>pod <text:s/>rygorem <text:s/>odpowiedzialności <text:s/>karnej, <text:s/>że <text:s/>podane we wniosku <text:s/>oraz załącznikach</text:span><text:span text:style-name="T1597"><text:line-break/></text:span><text:span text:style-name="T1598">do wniosku dane są zgodne z aktualnym stanem<text:s/></text:span><text:span text:style-name="T1599">faktycznym</text:span><text:span text:style-name="T1600"><text:note text:note-class="footnote" text:id="_ftn9"><text:note-citation>10</text:note-citation><text:note-body><text:p text:style-name="P1601"><text:span text:style-name="T1602">Zgodnie z art. 233. § 1 ustawy z 6 czerwca 1997 r. Kodeks <text:s/>karny (Dz.U. z 2020.0.1444 z późn. zm.) <text:s/>- kto, składając zeznanie mające służyć za dowód w postępowaniu<text:s/></text:span><text:span text:style-name="T1603">sądowym</text:span><text:span text:style-name="T1604"><text:s/>lub w innym <text:s/>postępowaniu <text:s/>prowadzonym <text:s/>na podstawie ustawy, zezna <text:s/>ni</text:span><text:span text:style-name="T1605">eprawdę lub zataja prawdę, <text:s/>podlega <text:s/>karze pozbawienia wolności do lat 3.</text:span></text:p><text:p text:style-name="Footnoteuser"/><text:p text:style-name="P1606">____________________________________________________________________________________________________________</text:p></text:note-body></text:note></text:span><text:span text:style-name="T1607">.</text:span></text:p>
        </text:list-item>
      </text:list>
      <text:p text:style-name="P1608"/>
      <text:list text:style-name="WWNum10" text:continue-numbering="true">
        <text:list-item>
          <text:p text:style-name="P1609"><text:span text:style-name="T1610">Wyrażam/y zgodę na przetwarzanie danych osobowych zawartych w<text:s/></text:span><text:span text:style-name="T1611">niniejszym wniosku i załącznikach</text:span><text:span text:style-name="T1612"><text:line-break/></text:span><text:span text:style-name="T1613">do wniosku dla potrzeb związanych z postępowaniem rekrutacyjnym zgodnie z wnioskiem oraz zgodnie</text:span><text:span text:style-name="T1614"><text:line-break/></text:span><text:span text:style-name="T1615">z przepisami ustawy z dnia 29 sierpnia 1997 r. o ochronie danych osobowych (Dz. U. z 2019,<text:s/></text:span><text:span text:style-name="T1616">poz. 1781)</text:span></text:p>
        </text:list-item>
      </text:list>
      <text:p text:style-name="Akapitzlistą"/>
      <text:list text:style-name="WWNum10" text:continue-numbering="true">
        <text:list-item>
          <text:p text:style-name="P1617"><text:span text:style-name="T1618">Wyrażam/y zgodę na umi</text:span><text:span text:style-name="T1619">eszczenie imienia i nazwiska dziecka na listach kandydatów zakwalifikowanych/niezakwalifikowanych, przyjętych/nieprzyjętych do</text:span><text:span text:style-name="T1620"><text:s/>publicznego przedszkola/publicznej innej formy wychowania przedszkolnego/ oddziału przedszkolnego<text:s/></text:span><text:span text:style-name="T1621">w szkole podstawowej</text:span></text:p>
        </text:list-item>
      </text:list>
      <text:p text:style-name="P1622"/>
      <text:list text:style-name="WWNum10" text:continue-numbering="true">
        <text:list-item>
          <text:p text:style-name="P1623"><text:span text:style-name="T1624">Wyrażam/n</text:span><text:span text:style-name="T1625">ie <text:s/>wyrażam <text:s text:c="2"/>zgodę <text:s/>na <text:s/>wykorzystywanie <text:s/>zdjęć, <text:s text:c="2"/>rysunków <text:s/>i <text:s text:c="2"/>wytworów do <text:s text:c="2"/>promocji</text:span><text:span text:style-name="T1626"><text:line-break/></text:span><text:span text:style-name="T1627">publicznego przedszkola/publicznej innej formy wychowania przedszkolnego/ oddziałów przedszkolnych</text:span><text:span text:style-name="T1628"><text:line-break/></text:span><text:span text:style-name="T1629">w szkołach podstawowych, zezwalamy na publikację prac dzieci i zdjęć<text:s/></text:span><text:span text:style-name="T1630">z uroczystości oraz imprez</text:span><text:span text:style-name="T1631"><text:line-break/></text:span><text:span text:style-name="T1632">przedszkolnych w ramach promocji na stronie internetowej publicznego przedszkola/publicznej innej</text:span><text:span text:style-name="T1633"><text:line-break/></text:span><text:span text:style-name="T1634">formy wychowania przedszkolnego i oddziale przedszkolnym w szkole podstawowej.</text:span></text:p>
        </text:list-item>
      </text:list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…...................................<text:tab/>…................................................................<text:tab/><text:tab/><text:tab/>…..............................................................</text:p>
      <text:p text:style-name="P1642"><text:span text:style-name="T1643">Data</text:span><text:span text:style-name="T1644"><text:tab/></text:span><text:span text:style-name="T1645"><text:tab/></text:span><text:span text:style-name="T1646"><text:tab/></text:span><text:span text:style-name="T1647">Czytelny podpis ojca/opiekuna prawnego</text:span><text:span text:style-name="T1648"><text:tab/></text:span><text:span text:style-name="T1649"><text:tab/></text:span><text:span text:style-name="T1650"><text:tab/>Czytelny podpis matki/opiekuna prawnego</text:span></text:p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soft-page-break/>
      <text:p text:style-name="P1668">VIII. Decyzja Komisji Rekrutacyjnej</text:p>
      <text:p text:style-name="P1669"><text:span text:style-name="T1670">Komisja Rekrutacyjna na posiedzeniu w dniu</text:span><text:span text:style-name="T1671"><text:tab/></text:span></text:p>
      <text:p text:style-name="P1672"><text:span text:style-name="T1673">*<text:s/></text:span><text:span text:style-name="T1674">nie potrzebne skre</text:span><text:span text:style-name="T1675">ślić</text:span></text:p>
      <text:p text:style-name="P1676"><text:span text:style-name="T1677">1.</text:span><text:span text:style-name="T1678"><text:tab/></text:span><text:span text:style-name="T1679">Zakwalifikowa</text:span><text:span text:style-name="T1680">ła do korzystania z publicznego przedszkola / publicznej innej formy wychowania</text:span><text:span text:style-name="T1681"><text:line-break/></text:span><text:span text:style-name="T1682">przedszkolnego / oddziału<text:s/></text:span><text:span text:style-name="T1683">przedszkolnego w szkole podstawowej *</text:span><text:span text:style-name="T1684"><text:tab/>….......................</text:span></text:p>
      <text:p text:style-name="P1685"><text:span text:style-name="T1686">dziecko</text:span><text:span text:style-name="T1687"><text:tab/></text:span><text:span text:style-name="T1688">liczba</text:span><text:span text:style-name="T1689"><text:s/>punktów:</text:span><text:span text:style-name="T1690"><text:tab/></text:span></text:p>
      <text:p text:style-name="P1691"><text:span text:style-name="T1692">imi</text:span><text:span text:style-name="T1693">ę i nazwisko</text:span></text:p>
      <text:p text:style-name="P1694"><text:span text:style-name="T1695">2.</text:span><text:span text:style-name="T1696"><text:tab/></text:span><text:span text:style-name="T1697">Skierowa</text:span><text:span text:style-name="T1698">ła do korzystania z publicznego przedszkola / publicznej innej formy wychowania</text:span><text:span text:style-name="T1699"><text:line-break/></text:span><text:span text:style-name="T1700">przedszkolnego / oddziału przedszkolnego w szkole<text:s/></text:span><text:span text:style-name="T1701">podstawowej* z wyboru numeru podanego</text:span><text:span text:style-name="T1702"><text:line-break/></text:span><text:span text:style-name="T1703">we wniosku</text:span><text:span text:style-name="T1704"><text:tab/>….....................................................................................</text:span></text:p>
      <text:p text:style-name="P1705"><text:span text:style-name="T1706">dziecko</text:span><text:span text:style-name="T1707"><text:tab/></text:span><text:span text:style-name="T1708">ilo</text:span><text:span text:style-name="T1709">ść punktów:</text:span><text:span text:style-name="T1710"><text:tab/></text:span></text:p>
      <text:p text:style-name="P1711"><text:span text:style-name="T1712">imi</text:span><text:span text:style-name="T1713">ę i nazwisko</text:span></text:p>
      <text:p text:style-name="P1714"><text:span text:style-name="T1715">3. <text:s text:c="3"/>Nie zakwalifikowa</text:span><text:span text:style-name="T1716">ła</text:span></text:p>
      <text:p text:style-name="P1717"><text:span text:style-name="T1718">dziecka</text:span><text:span text:style-name="T1719"><text:tab/><text:s/></text:span><text:span text:style-name="T1720">liczba<text:s/></text:span><text:span text:style-name="T1721"><text:s/>punktów: ...</text:span></text:p>
      <text:p text:style-name="P1722"><text:span text:style-name="T1723">imi</text:span><text:span text:style-name="T1724">ę i nazwisko</text:span></text:p>
      <text:p text:style-name="P1725"/>
      <text:p text:style-name="P1726"><text:span text:style-name="T1727">z<text:s/></text:span><text:span text:style-name="T1728">powodu: ….........................................................................................................................................................................................................</text:span></text:p>
      <text:p text:style-name="P1729">…...........................................................................................................................................................................................................................</text:p>
      <text:p text:style-name="P1730"/>
      <text:p text:style-name="P1731"/>
      <text:p text:style-name="P1732"/>
      <text:p text:style-name="P1733"><text:span text:style-name="T1734"><text:tab/></text:span><text:span text:style-name="T1735"><text:tab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/text:span><text:span text:style-name="T1741"><text:tab/></text:span><text:span text:style-name="T1742"><text:tab/></text:span><text:span text:style-name="T1743">Podpisy członków Komisji:</text:span></text:p>
      <text:p text:style-name="P1744"/>
      <text:p text:style-name="P1745"/>
      <text:p text:style-name="P1746">….........................................................<text:tab/><text:tab/><text:tab/><text:tab/><text:tab/>….......................................................................</text:p>
      <text:p text:style-name="P1747">Podpis przewodniczącego komisji<text:tab/><text:tab/><text:tab/><text:tab/><text:tab/><text:tab/></text:p>
      <text:p text:style-name="P1748"><text:tab/><text:tab/><text:tab/><text:tab/><text:tab/><text:tab/><text:tab/><text:tab/>….......................................................................</text:p>
      <text:p text:style-name="P1749"/>
      <text:p text:style-name="P1750"><text:tab/><text:tab/><text:tab/><text:tab/><text:tab/><text:tab/><text:tab/><text:tab/>…........................................................................</text:p>
      <text:p text:style-name="P1751"/>
      <text:p text:style-name="P1752"/>
      <text:p text:style-name="P1753"/>
      <text:p text:style-name="P1754"/>
      <text:p text:style-name="P1755"/>
      <text:p text:style-name="Textbodyuser"/>
      <text:p text:style-name="P1756"/>
      <text:p text:style-name="P1757"/>
      <text:p text:style-name="P1758"/>
      <text:p text:style-name="P1759"/>
      <text:p text:style-name="P1760"/>
      <text:p text:style-name="P1761"><text:span text:style-name="T1762">*</text:span><text:span text:style-name="T1763">niepotrzebne skreślić</text:span></text:p>
      <text:p text:style-name="P1764"/>
      <text:p text:style-name="P1765"/>
      <text:p text:style-name="P1766"/>
      <text:p text:style-name="P1767"/>
      <text:p text:style-name="P1768"/>
      <text:p text:style-name="P1769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770">INFORMUJEMY, ŻE:</text:p>
      <text:p text:style-name="P1771"/>
      <text:p text:style-name="P1772">1. Administratorem przetwarzanych danych w ramach procesu rekrutacji jest ………………………….. w …………………., nrkontaktowy …………………………………...</text:p>
      <text:p text:style-name="P1773">2. Inspektorem Ochrony Danych jest<text:s/>……………………………. Kontakt z Inspektorem Ochrony Danych jest możliwy za pośrednictwem poczty elektronicznej pod adresem …………………………………………………….</text:p>
      <text:p text:style-name="P1774">3. Dane osobowe kandydatów oraz rodziców lub opiekunów prawnych kandydatów będą przetwarzane<text:s/><text:line-break/>w celu przeprowadzenia postępowania rekrutacyjnego, o którym mowa w art. art. 130 ust 1 ustawy Prawo oświatowe (Dz. U. z 2020<text:s/>r. poz.<text:s/>910<text:s/>ze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775">4. Odbiorcą danych osobowych zawartych we wniosku może być: uprawniony podmiot obsługi<text:s/><text:line-break/>informatycznej dostarczający i obsługujący system rekrutacyjny na podstawie umowy powierzenia<text:s/><text:line-break/>przetwarzania danych.</text:p>
      <text:p text:style-name="P1776">5. Dane osobowe nie będą przekazywane do państwa trzeciego ani do organizacji międzynarodowej.</text:p>
      <text:p text:style-name="P1777">6. 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<text:p text:style-name="P1778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<text:p text:style-name="P1779"><text:span text:style-name="T1780">8. W ramach procesu rekrutacji dane nie są przetwar</text:span><text:span text:style-name="T1781">zane na postawie art. 6 ust. 1 lit. e) lub f) RODO,<text:s/></text:span><text:span text:style-name="T1782"><text:line-break/></text:span><text:span text:style-name="T1783">zatem<text:s/></text:span><text:span text:style-name="T1784">prawo do wniesienia sprzeciwu na podstawie art. 21 RODO nie przysługuje.</text:span></text:p>
      <text:p text:style-name="P1785">9. Jedyną podstawą prawną przetwarzania danych w procesie rekrutacji do przedszkola/innej formy wychowania<text:s/>przedszkolnego/oddziału przedszkolnego w szkole podstawowej jest art. 6 ust. 1 lit. c) RODO, nie przysługuje prawo do przenoszenia danych na podstawie art. 20 RODO.</text:p>
      <text:p text:style-name="P1786">10. W toku przetwarzania danych na potrzeby procesu rekrutacji nie dochodzi do wyłącznie</text:p>
      <text:p text:style-name="P1787">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788"><text:span text:style-name="T1789">11. Rodzicom lub o</text:span><text:span text:style-name="T1790">piekunom prawnym kandydata, w przypadku podejrzenia, że przetwarzanie danych<text:s/></text:span><text:span text:style-name="T1791"><text:line-break/></text:span><text:span text:style-name="T1792">w procesie rekrutacji narusza obowiązujące przepisy prawa, przysługuje prawo wniesienia skargi<text:s/></text:span><text:span text:style-name="T1793"><text:line-break/></text:span><text:span text:style-name="T1794">do organu nadzorczego, zgodnie z art. 77 RODO, gdy uznają, że przetwarzanie ich da</text:span><text:span text:style-name="T1795">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1796">1</text:span><text:span text:style-name="T1797">.</text:span></text:p>
      <text:p text:style-name="P1798">12. 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 wzięte pod uwagę.</text:p>
      <text:p text:style-name="P1799"/>
      <text:p text:style-name="P1800"><text:span text:style-name="T1801">1</text:span><text:span text:style-name="T1802">Prawo wniesienia skargi dotyczy wyłącznie zgodności z prawem przetwarzania danych osobowych,<text:s/></text:span><text:span text:style-name="T1803"><text:line-break/></text:span><text:span text:style-name="T1804">nie dotyczy przebiegu procesu rekrutacji do przedsz</text:span><text:span text:style-name="T1805">kola/innej formy wychowania przedszkolnego dla którego ścieżkę odwoławczą przewidują przepisy Prawa oświatowego.</text:span></text:p>
      <text:p text:style-name="P1806"/>
      <text:p text:style-name="P1807">Zapoznałam się/zapoznałem się z treścią powyższych pouczeń. Oświadczam, że podane informacje są zgodne ze stanem faktycznym.</text:p>
      <text:p text:style-name="P1808"/>
      <text:p text:style-name="P1809"/>
      <text:p text:style-name="P1810">……………..…………………………………………</text:p>
      <text:p text:style-name="P1811"/>
      <text:p text:style-name="P1812"><text:s text:c="2"/>(czytelny podpis wnioskodawcy-rodzica kandydata)</text:p>
      <text:p text:style-name="P1813"/>
      <text:p text:style-name="P1814">………………………………………………………….</text:p>
      <text:p text:style-name="P1815"><text:s text:c="28"/>(data)</text:p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user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CELESTYNÓW</text:p>
        <text:p text:style-name="P3"><text:span text:style-name="T4">ul. Regucka 3, 05-430 Celestynó</text:span><text:span text:style-name="T5">w</text:span></text:p>
        <text:p text:style-name="P6"><text:a xlink:href="http://www.celestynow.pl/" office:target-frame-name="_top" xlink:show="replace"><text:span text:style-name="T7">www.celestynow.pl</text:span></text:a></text:p>
      </style:header>
      <style:footer>
        <text:p text:style-name="P8">Wniosek o przyjęcie dziecka do publicznego przedszkola, publicznej innej formy wychowania przedszkolnego lub oddziału<text:s/>przedszkolnego w szkole podstawowej w Gminie Celestynów na rok szkolny 2021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rzosekE</meta:initial-creator>
    <dc:creator>Urząd Celestynów</dc:creator>
    <meta:creation-date>2021-01-08T11:44:00Z</meta:creation-date>
    <dc:date>2021-01-12T15:53:00Z</dc:date>
    <meta:template xlink:href="Normal" xlink:type="simple"/>
    <meta:editing-cycles>6</meta:editing-cycles>
    <meta:editing-duration>PT5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29" meta:character-count="21166" meta:row-count="151" meta:non-whitespace-character-count="18179"/>
  </office:meta>
</office:document-meta>
</file>