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text-position="super 66.6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Celestynów, dnia …...............</text:p>
      <text:p text:style-name="P2"/>
      <text:p text:style-name="P3"/>
      <text:p text:style-name="P4"/>
      <text:p text:style-name="Standard"><text:tab/><text:tab/><text:tab/><text:tab/><text:tab/><text:tab/><text:tab/><text:span text:style-name="T5">Wójt Gminy Celestynów</text:span></text:p>
      <text:p text:style-name="P6"><text:tab/><text:tab/><text:tab/><text:tab/><text:tab/><text:tab/><text:tab/>ul. Regucka 3</text:p>
      <text:p text:style-name="P7"><text:tab/><text:tab/><text:tab/><text:tab/><text:tab/><text:tab/><text:tab/>05-430 Celestynów</text:p>
      <text:p text:style-name="Standard"/>
      <text:p text:style-name="Standard"/>
      <text:p text:style-name="Standard"/>
      <text:p text:style-name="Standard">Pełna nazwa instytucji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10">Szczegółowy opis planowanego przedsięwzięcia w ramach zadań publicznych wskazanych w art. 4 Ustawy z dnia 24 kwietnia 2003 r. o działalności pożytku publicznego i o wolontariacie (t.j. Dz. U. z 2020<text:s/>r., poz.<text:s/>1057<text:s/>z późn. zm.) należących do zadań własnych gminy*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>Szacunkowy koszt planowanego przedsięwzięcia………………</text:p>
      <text:p text:style-name="P14"/>
      <text:p text:style-name="P15"/>
      <text:p text:style-name="P16"><text:tab/><text:tab/><text:tab/><text:tab/><text:tab/><text:tab/><text:tab/><text:tab/><text:tab/><text:tab/>….............................</text:p>
      <text:p text:style-name="P17"><text:tab/><text:tab/><text:tab/><text:tab/><text:tab/><text:tab/><text:tab/><text:tab/><text:tab/><text:tab/><text:s text:c="4"/><text:span text:style-name="T18">podpis osoby upoważnionej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*Zadania własne gminy określa art. 7 ustawy o samorządzie gminnym (t.j. Dz. U. z 20</text:span><text:span text:style-name="T30">20</text:span><text:span text:style-name="T31"><text:s/>r., poz.<text:s/></text:span><text:span text:style-name="T32">713</text:span><text:span text:style-name="T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Przysowa</meta:initial-creator>
    <dc:creator>Beata Przysowa</dc:creator>
    <meta:creation-date>2020-08-20T11:31:00Z</meta:creation-date>
    <dc:date>2020-08-20T11:39:00Z</dc: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4" meta:character-count="1920" meta:row-count="13" meta:non-whitespace-character-count="1649"/>
  </office:meta>
</office:document-meta>
</file>